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6666in" fo:text-indent="1.7798in" style:page-number="1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5" style:parent-style-name="內文" style:family="paragraph">
      <style:paragraph-properties fo:break-before="page"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2pt" style:language-asian="zh" style:country-asian="HK"/>
    </style:style>
    <style:style style:name="P8" style:parent-style-name="內文" style:family="paragraph">
      <style:paragraph-properties fo:text-align="center" fo:margin-bottom="0.1666in" style:line-height-at-least="0in" fo:margin-right="0.3895in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1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1pt" style:language-asian="zh" style:country-asian="HK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1pt" style:language-asian="zh" style:country-asian="HK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1.9416in"/>
    </style:style>
    <style:style style:name="TableColumn22" style:family="table-column">
      <style:table-column-properties style:column-width="0.0902in"/>
    </style:style>
    <style:style style:name="TableColumn23" style:family="table-column">
      <style:table-column-properties style:column-width="1.3895in"/>
    </style:style>
    <style:style style:name="TableColumn24" style:family="table-column">
      <style:table-column-properties style:column-width="0.1562in"/>
    </style:style>
    <style:style style:name="TableColumn25" style:family="table-column">
      <style:table-column-properties style:column-width="1.6347in"/>
    </style:style>
    <style:style style:name="Table19" style:family="table">
      <style:table-properties style:width="6.2923in" style:rel-width="100%" fo:margin-left="0in" table:align="left"/>
    </style:style>
    <style:style style:name="TableRow26" style:family="table-row">
      <style:table-row-properties style:min-row-height="0.4416in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416in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4416in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416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inden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1.770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1.1784in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margin-top="0.0833in" fo:margin-bottom="0.08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0833in" fo:margin-bottom="0.08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0833in" fo:margin-bottom="0.083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833in" fo:margin-bottom="0.08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555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1.0645in"/>
    </style:style>
    <style:style style:name="P121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text-align="center" fo:margin-left="-0.2951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129" style:parent-style-name="內文" style:family="paragraph">
      <style:paragraph-properties fo:text-align="center" fo:margin-left="-0.2951in">
        <style:tab-stops/>
      </style:paragraph-properties>
      <style:text-properties style:font-name-asian="標楷體" fo:font-weight="bold" style:font-weight-asian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2" text:anchor-type="paragraph" svg:x="-0.28333in" svg:y="0.36597in" svg:width="1.075in" svg:height="0.35903in" style:rel-width="scale" style:rel-height="scale"><draw:text-box><text:p text:style-name="P5"><text:span text:style-name="T6">附件（二）</text:span></text:p></draw:text-box><svg:title/><svg:desc/></draw:frame></text:span><text:span text:style-name="T7">輔英科技大學</text:span></text:p>
      <text:p text:style-name="P8"><text:span text:style-name="T9"><draw:frame draw:z-index="251665408" draw:id="id1" draw:style-name="a1" draw:name="Text Box 232" text:anchor-type="paragraph" svg:x="3.78958in" svg:y="8.70556in" svg:width="2.44792in" svg:height="0.59653in" style:rel-width="scale" style:rel-height="scale"><draw:text-box><text:p text:style-name="P10">保存年限：五年</text:p><text:p text:style-name="內文"><text:span text:style-name="T11">表單編號：</text:span><text:span text:style-name="T12">1008-3-01-0706</text:span></text:p></draw:text-box><svg:title/><svg:desc/></draw:frame></text:span><text:span text:style-name="T13">「</text:span><text:span text:style-name="T14">教師專業成長社群</text:span><text:span text:style-name="T15">」期中</text:span><text:span text:style-name="T16">進度</text:span><text:span text:style-name="T17">報</text:span><text:span text:style-name="T18">告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院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系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社群召集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分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社群名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執行期間</text:p>
          </table:table-cell>
          <table:table-cell table:style-name="TableCell52" table:number-columns-spanned="5">
            <text:p text:style-name="P53"><text:span text:style-name="T54">_____</text:span><text:span text:style-name="T55">年</text:span><text:span text:style-name="T56">1</text:span><text:span text:style-name="T57">月</text:span><text:span text:style-name="T58">1</text:span><text:span text:style-name="T59">日</text:span><text:span text:style-name="T60">~_____</text:span><text:span text:style-name="T61">年</text:span><text:span text:style-name="T62">11</text:span><text:span text:style-name="T63">月</text:span><text:span text:style-name="T64">15</text:span><text:span text:style-name="T6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計畫執行之各工作項目達成情形說明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費預算及支用情形</text:p>
          </table:table-cell>
          <table:table-cell table:style-name="TableCell74" table:number-columns-spanned="5">
            <text:p text:style-name="P75"><text:span text:style-name="T76">計畫核定總金額：</text:span><text:span text:style-name="T77"><text:s text:c="16"/></text:span><text:span text:style-name="T78">元。</text:span></text:p>
            <text:p text:style-name="P79"><text:span text:style-name="T80">已動支金額：</text:span><text:span text:style-name="T81"><text:s text:c="20"/></text:span><text:span text:style-name="T82">元。</text:span><text:span text:style-name="T83">(</text:span><text:span text:style-name="T84">應動支核定金額之</text:span><text:span text:style-name="T85">20%~60%)</text:span></text:p>
            <text:p text:style-name="P86"><text:span text:style-name="T87">已核銷金額：</text:span><text:span text:style-name="T88"><text:s text:c="20"/></text:span><text:span text:style-name="T89">元。</text:span></text:p>
            <text:p text:style-name="P90"><text:span text:style-name="T91">尚餘金額：</text:span><text:span text:style-name="T92"><text:s text:c="22"/></text:span><text:span text:style-name="T93">元。</text:span></text:p>
            <text:p text:style-name="P94"><text:span text:style-name="T95">註：每年</text:span><text:span text:style-name="T96">1</text:span><text:span text:style-name="T97">月</text:span><text:span text:style-name="T98">1</text:span><text:span text:style-name="T99">日至</text:span><text:span text:style-name="T100">6</text:span><text:span text:style-name="T101">月</text:span><text:span text:style-name="T102">30</text:span><text:span text:style-name="T103">日應動支百分之二十至百分之六十之補助經費；</text:span><text:span text:style-name="T104">7</text:span><text:span text:style-name="T105">月</text:span><text:span text:style-name="T106">31</text:span><text:span text:style-name="T107">日前繳交</text:span><text:span text:style-name="T108">「教師專業成長社群」期中進度報告</text:span><text:span text:style-name="T109">後，即可動支尚未執行之補助經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核章</text:span></text:p>
          </table:table-cell>
          <table:table-cell table:style-name="TableCell114">
            <text:p text:style-name="P115">社群召集人</text:p>
          </table:table-cell>
          <table:table-cell table:style-name="TableCell116" table:number-columns-spanned="3">
            <text:p text:style-name="P117">系主任</text:p>
          </table:table-cell>
          <table:covered-table-cell/>
          <table:covered-table-cell/>
          <table:table-cell table:style-name="TableCell118">
            <text:p text:style-name="P119">院長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1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修訂" style:display-name="修訂" style:family="paragraph">
      <style:text-properties fo:font-size="12pt" style:font-size-asian="12pt" fo:hyphenate="false"/>
    </style:style>
    <style:style style:name="_要點一" style:display-name="07_要點&gt;一、" style:family="paragraph" style:parent-style-name="內文">
      <style:paragraph-properties style:text-autospace="none" fo:text-align="justify" style:vertical-align="auto" fo:margin-top="0.075in" fo:line-height="0.2222in"/>
      <style:text-properties style:font-name-asian="標楷體" style:letter-kerning="true" style:font-size-complex="11pt" fo:hyphenate="false"/>
    </style:style>
    <style:style style:name="_要點一一" style:display-name="07_要點&gt;一、&gt;(一)" style:family="paragraph" style:parent-style-name="_要點一">
      <style:paragraph-properties fo:margin-top="0in"/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style:vertical-align="auto"/>
      <style:text-properties style:font-name="Calibri" style:font-name-complex="Tahoma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：88至91學年度各學期開學、結束日期及88學年度行事曆安排事宜，提請討論</dc:title>
    <dc:subject/>
    <meta:initial-creator>user</meta:initial-creator>
    <dc:creator>林佩嬅</dc:creator>
    <meta:creation-date>2024-07-29T06:08:00Z</meta:creation-date>
    <dc:date>2024-07-29T06:08:00Z</dc:date>
    <meta:print-date>2024-06-28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