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2" style:family="paragraph">
      <style:paragraph-properties fo:break-before="page" fo:text-align="justify" style:vertical-align="auto" style:line-height-at-least="0.2083in" fo:margin-left="0.3333in">
        <style:tab-stops/>
      </style:paragraph-properties>
    </style:style>
    <style:style style:name="T2" style:parent-style-name="預設段落字型" style:family="text">
      <style:text-properties style:font-name-asian="標楷體" style:font-size-complex="12pt"/>
    </style:style>
    <style:style style:name="T3" style:parent-style-name="預設段落字型" style:family="text">
      <style:text-properties style:font-name-asian="標楷體" style:font-size-complex="12pt" style:language-asian="zh" style:country-asian="HK"/>
    </style:style>
    <style:style style:name="P4" style:parent-style-name="內文" style:family="paragraph">
      <style:paragraph-properties fo:margin-top="0.1666in" fo:margin-left="0.4173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text-align="justify" style:vertical-align="auto" style:line-height-at-least="0.2083in" fo:margin-left="0.4166in">
        <style:tab-stops/>
      </style:paragraph-properties>
    </style:style>
    <style:style style:name="T6" style:parent-style-name="預設段落字型" style:family="text">
      <style:text-properties style:font-name-asian="標楷體" style:language-asian="zh" style:country-asian="HK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end" fo:margin-top="0.1111in" fo:text-indent="0.3333in"/>
      <style:text-properties style:font-name-asian="標楷體"/>
    </style:style>
    <style:style style:name="TableColumn10" style:family="table-column">
      <style:table-column-properties style:column-width="0.4875in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1.2854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593in"/>
    </style:style>
    <style:style style:name="TableColumn15" style:family="table-column">
      <style:table-column-properties style:column-width="0.8868in"/>
    </style:style>
    <style:style style:name="TableColumn16" style:family="table-column">
      <style:table-column-properties style:column-width="1.0423in"/>
    </style:style>
    <style:style style:name="TableColumn17" style:family="table-column">
      <style:table-column-properties style:column-width="1.8791in"/>
    </style:style>
    <style:style style:name="Table9" style:family="table">
      <style:table-properties style:width="7.5493in" style:rel-width="111.66%" fo:margin-left="0in" table:align="center"/>
    </style:style>
    <style:style style:name="TableRow18" style:family="table-row">
      <style:table-row-properties style:min-row-height="0.5902in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language-asian="zh" style:country-asian="HK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style:language-asian="zh" style:country-asian="HK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 fo:font-size="11pt" style:font-size-asian="11pt" style:font-size-complex="14pt"/>
    </style:style>
    <style:style style:name="T43" style:parent-style-name="預設段落字型" style:family="text">
      <style:text-properties style:font-name-asian="標楷體" fo:font-size="11pt" style:font-size-asian="11pt" style:font-size-complex="14pt"/>
    </style:style>
    <style:style style:name="T44" style:parent-style-name="預設段落字型" style:family="text">
      <style:text-properties style:font-name-asian="標楷體" fo:font-size="11pt" style:font-size-asian="11pt" style:font-size-complex="14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 fo:font-size="11pt" style:font-size-asian="11pt" style:font-size-complex="12pt"/>
    </style:style>
    <style:style style:name="T63" style:parent-style-name="預設段落字型" style:family="text">
      <style:text-properties style:font-name-asian="標楷體" fo:font-size="11pt" style:font-size-asian="11pt" style:font-size-complex="12pt"/>
    </style:style>
    <style:style style:name="T64" style:parent-style-name="預設段落字型" style:family="text">
      <style:text-properties style:font-name-asian="標楷體" fo:font-size="11pt" style:font-size-asian="11pt" style:font-size-complex="12pt" style:language-asian="zh" style:country-asian="HK"/>
    </style:style>
    <style:style style:name="T65" style:parent-style-name="預設段落字型" style:family="text">
      <style:text-properties style:font-name-asian="標楷體" fo:font-size="11pt" style:font-size-asian="11pt" style:font-size-complex="12pt"/>
    </style:style>
    <style:style style:name="T66" style:parent-style-name="預設段落字型" style:family="text">
      <style:text-properties style:font-name-asian="標楷體" fo:font-size="11pt" style:font-size-asian="11pt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-asian="標楷體" fo:font-size="11pt" style:font-size-asian="11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font-size="11pt" style:font-size-asian="11pt" style:font-size-complex="12pt"/>
    </style:style>
    <style:style style:name="T122" style:parent-style-name="預設段落字型" style:family="text">
      <style:text-properties style:font-name-asian="標楷體" fo:font-size="11pt" style:font-size-asian="11pt" style:font-size-complex="12pt"/>
    </style:style>
    <style:style style:name="T123" style:parent-style-name="預設段落字型" style:family="text">
      <style:text-properties style:font-name-asian="標楷體" fo:font-size="11pt" style:font-size-asian="11pt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 fo:font-size="11pt" style:font-size-asian="11pt" style:font-size-complex="14pt"/>
    </style:style>
    <style:style style:name="TableRow209" style:family="table-row">
      <style:table-row-properties style:min-row-height="0.4277in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083in"/>
      <style:text-properties style:font-name-asian="標楷體"/>
    </style:style>
    <style:style style:name="TableRow216" style:family="table-row">
      <style:table-row-properties style:min-row-height="1.1291in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style:snap-to-layout-grid="false" fo:line-height="0.208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style:snap-to-layout-grid="false" fo:line-height="0.2083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line-height="0.2083in"/>
    </style:style>
    <style:style style:name="T23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list text:style-name="LFO2" text:continue-numbering="true">
        <text:list-item>
          <text:p text:style-name="P1"><text:bookmark-start text:name="_Hlk118703945"/><text:span text:style-name="T2">經費需求</text:span><text:span text:style-name="T3">表</text:span><text:bookmark-end text:name="_Hlk118703945"/></text:p>
        </text:list-item>
      </text:list>
      <text:p text:style-name="P4">單<text:s text:c="4"/>位：</text:p>
      <text:p text:style-name="P5"><text:span text:style-name="T6">計</text:span><text:span text:style-name="T7">畫名稱：</text:span></text:p>
      <text:p text:style-name="P8"><text:tab/>金額單位：新台幣（元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<text:span text:style-name="T23">支出項目</text:span></text:p>
          </table:table-cell>
          <table:table-cell table:style-name="TableCell24">
            <text:p text:style-name="P25">規格</text:p>
            <text:p text:style-name="P26"><text:span text:style-name="T27">（計算標準）</text:span></text:p>
          </table:table-cell>
          <table:table-cell table:style-name="TableCell28">
            <text:p text:style-name="P29">數量<text:s/></text:p>
          </table:table-cell>
          <table:table-cell table:style-name="TableCell30">
            <text:p text:style-name="P31"><text:span text:style-name="T32">單位</text:span></text:p>
          </table:table-cell>
          <table:table-cell table:style-name="TableCell33">
            <text:p text:style-name="P34"><text:span text:style-name="T35">單價</text:span></text:p>
          </table:table-cell>
          <table:table-cell table:style-name="TableCell36">
            <text:p text:style-name="P37"><text:span text:style-name="T38">金額</text:span></text:p>
          </table:table-cell>
          <table:table-cell table:style-name="TableCell39">
            <text:p text:style-name="P40">說明</text:p>
            <text:p text:style-name="P41"><text:span text:style-name="T42">(</text:span><text:span text:style-name="T43">請說明此經費編列項目與內文中規劃的關聯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校外講座鐘點費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(</text:span><text:span text:style-name="T63">請簡述</text:span><text:span text:style-name="T64">聘請專家的領</text:span><text:span text:style-name="T65">域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二代健保補充保費</text:p>
          </table:table-cell>
          <table:table-cell table:style-name="TableCell72">
            <text:p text:style-name="P73">______元*2.11%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式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國內差旅費</text:p>
          </table:table-cell>
          <table:table-cell table:style-name="TableCell89">
            <text:p text:style-name="P90">高鐵：</text:p>
            <text:p text:style-name="P91">台鐵：</text:p>
            <text:p text:style-name="P92"><text:span text:style-name="T93">捷運：</text:span>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批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材料費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批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(</text:span><text:span text:style-name="T122">請簡述採購項目、與申請書中執行內容之相關聯性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資料蒐集費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批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專家諮詢費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次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印刷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批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雜支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批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研究獎助生研究津貼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月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6">
            <text:p text:style-name="P211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8">
            <text:p text:style-name="P218">(請自行增列)</text:p>
            <text:p text:style-name="P219"><text:span text:style-name="T220">※總經費申請上限為</text:span><text:span text:style-name="T221">5</text:span><text:span text:style-name="T222">萬</text:span><text:span text:style-name="T223">元。</text:span></text:p>
            <text:p text:style-name="P224"><text:span text:style-name="T225">※請注意經費使用及物品購買須與</text:span><text:span text:style-name="T226">本</text:span><text:span text:style-name="T227">計畫</text:span><text:span text:style-name="T228">執行內容</text:span><text:span text:style-name="T229">性質相符，實報實銷。</text:span></text:p>
            <text:p text:style-name="P230"><text:span text:style-name="T231">※編列</text:span><text:span text:style-name="T232">專家諮詢費項目以諮詢同位專家至多二次為上限。</text:span></text:p>
            <text:p text:style-name="P233">※編列雜支項目經費以3,000元為上限。</text:p>
            <text:p text:style-name="P234"><text:span text:style-name="T235">※編列研究獎助生研究津貼(不得超過該計畫總金額五分之一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佩嬅</meta:initial-creator>
    <dc:creator>林佩嬅</dc:creator>
    <meta:creation-date>2024-07-29T06:15:00Z</meta:creation-date>
    <dc:date>2024-07-29T06:1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