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-0.0833in"/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 style:language-asian="zh" style:country-asian="HK"/>
    </style:style>
    <style:style style:name="P5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end" fo:margin-top="0.1111in" fo:text-indent="0.3333in"/>
      <style:text-properties style:font-name-asian="標楷體"/>
    </style:style>
    <style:style style:name="TableColumn13" style:family="table-column">
      <style:table-column-properties style:column-width="0.4854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1.3715in"/>
    </style:style>
    <style:style style:name="TableColumn16" style:family="table-column">
      <style:table-column-properties style:column-width="0.4222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0.8993in"/>
    </style:style>
    <style:style style:name="TableColumn20" style:family="table-column">
      <style:table-column-properties style:column-width="1.9527in"/>
    </style:style>
    <style:style style:name="Table12" style:family="table">
      <style:table-properties style:width="7.6618in" style:rel-width="113.32%" fo:margin-left="0in" table:align="center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1pt" style:font-size-asian="11pt" style:font-size-complex="14pt"/>
    </style:style>
    <style:style style:name="T46" style:parent-style-name="預設段落字型" style:family="text">
      <style:text-properties style:font-name-asian="標楷體" fo:font-size="11pt" style:font-size-asian="11pt" style:font-size-complex="14pt"/>
    </style:style>
    <style:style style:name="T47" style:parent-style-name="預設段落字型" style:family="text">
      <style:text-properties style:font-name-asian="標楷體" fo:font-size="11pt" style:font-size-asian="11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69" style:parent-style-name="預設段落字型" style:family="text">
      <style:text-properties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71" style:parent-style-name="預設段落字型" style:family="text">
      <style:text-properties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73" style:parent-style-name="預設段落字型" style:family="text">
      <style:text-properties style:font-name-asian="標楷體" fo:font-size="11pt" style:font-size-asian="11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1pt" style:font-size-asian="11pt" style:font-size-complex="9pt"/>
    </style:style>
    <style:style style:name="T83" style:parent-style-name="預設段落字型" style:family="text">
      <style:text-properties style:font-name-asian="標楷體" fo:font-size="11pt" style:font-size-asian="11pt" style:font-size-complex="9pt"/>
    </style:style>
    <style:style style:name="T84" style:parent-style-name="預設段落字型" style:family="text">
      <style:text-properties style:font-name-asian="標楷體" fo:font-size="11pt" style:font-size-asian="11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-asian="標楷體" fo:font-size="11pt" style:font-size-asian="11pt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083in"/>
      <style:text-properties style:font-name-asian="標楷體"/>
    </style:style>
    <style:style style:name="TableRow220" style:family="table-row">
      <style:table-row-properties style:min-row-height="0.4277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083in"/>
      <style:text-properties style:font-name-asian="標楷體"/>
    </style:style>
    <style:style style:name="TableRow227" style:family="table-row">
      <style:table-row-properties style:min-row-height="1.1979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0.2083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二</text:span><text:span text:style-name="T3">、「教師專業成長社群」經費需求</text:span><text:span text:style-name="T4">表</text:span></text:p>
      <text:p text:style-name="P5"/>
      <text:p text:style-name="內文"><text:span text:style-name="T6">單</text:span><text:span text:style-name="T7"><text:s text:c="8"/></text:span><text:span text:style-name="T8">位：</text:span></text:p>
      <text:p text:style-name="內文"><text:span text:style-name="T9">社群</text:span><text:span text:style-name="T10">名稱：</text:span><text:s/></text:p>
      <text:p text:style-name="P11">金額單位：新台幣（元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支出項目</text:span></text:p>
          </table:table-cell>
          <table:table-cell table:style-name="TableCell27">
            <text:p text:style-name="P28">規格</text:p>
            <text:p text:style-name="P29"><text:span text:style-name="T30">（計算標準）</text:span></text:p>
          </table:table-cell>
          <table:table-cell table:style-name="TableCell31">
            <text:p text:style-name="P32">數量<text:s/></text:p>
          </table:table-cell>
          <table:table-cell table:style-name="TableCell33">
            <text:p text:style-name="P34"><text:span text:style-name="T35">單位</text:span></text:p>
          </table:table-cell>
          <table:table-cell table:style-name="TableCell36">
            <text:p text:style-name="P37"><text:span text:style-name="T38">單價</text:span></text:p>
          </table:table-cell>
          <table:table-cell table:style-name="TableCell39">
            <text:p text:style-name="P40"><text:span text:style-name="T41">金額</text:span></text:p>
          </table:table-cell>
          <table:table-cell table:style-name="TableCell42">
            <text:p text:style-name="P43">說明</text:p>
            <text:p text:style-name="P44"><text:span text:style-name="T45">(</text:span><text:span text:style-name="T46">請具體說明此經費編列與內文中活動規劃的關聯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校外講座鐘點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(</text:span><text:span text:style-name="T67">請簡述</text:span><text:span text:style-name="T68">聘請專家的領</text:span><text:span text:style-name="T69">域、</text:span><text:span text:style-name="T70">預計於第幾次的社群中出席講座</text:span><text:span text:style-name="T71">…</text:span><text:span text:style-name="T72">等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二代健保補充保費</text:span></text:p>
          </table:table-cell>
          <table:table-cell table:style-name="TableCell80">
            <text:p text:style-name="P81"><text:span text:style-name="T82">______</text:span><text:span text:style-name="T83">元</text:span><text:span text:style-name="T84">*2.11%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式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校外講師交通費</text:p>
          </table:table-cell>
          <table:table-cell table:style-name="TableCell102">
            <text:p text:style-name="P103">高鐵：</text:p>
            <text:p text:style-name="P104">台鐵：</text:p>
            <text:p text:style-name="P105"><text:span text:style-name="T106">捷運：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批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材料費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批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(</text:span><text:span text:style-name="T140">請簡述採購項目、與申請書中執行內容之相關聯性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<text:span text:style-name="T147">資料蒐集費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批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<text:span text:style-name="T167">印刷費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批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<text:span text:style-name="T187">雜支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批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勞動型學生兼任助理工讀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月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8">
            <text:p text:style-name="P229">(請自行增列)</text:p>
            <text:p text:style-name="P230"><text:span text:style-name="T231">※總經費申請上限為</text:span><text:span text:style-name="T232">5</text:span><text:span text:style-name="T233">萬</text:span><text:span text:style-name="T234">5千元。</text:span></text:p>
            <text:p text:style-name="P235"><text:span text:style-name="T236">※請注意經費使用及物品購買須與</text:span><text:span text:style-name="T237">本社群執行內容</text:span><text:span text:style-name="T238">性質相符，實報實銷。</text:span></text:p>
            <text:p text:style-name="P239">※編列雜支項目經費以3,000元為上限。</text:p>
            <text:p text:style-name="P240"><text:span text:style-name="T241">※編列</text:span><text:span text:style-name="T242">勞動型學生兼任助理工讀費</text:span><text:span text:style-name="T243">(不得超過該計畫總金額六分之一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佩嬅</meta:initial-creator>
    <dc:creator>林佩嬅</dc:creator>
    <meta:creation-date>2024-07-29T06:06:00Z</meta:creation-date>
    <dc:date>2024-07-29T06:07:00Z</dc: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