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666in" fo:line-height="0.2777in" fo:margin-left="0in" style:page-number="1">
        <style:tab-stops/>
      </style:paragraph-properties>
    </style:style>
    <style:style style:name="T4" style:parent-style-name="預設段落字型" style:family="text">
      <style:text-properties style:font-name="Times New Roman"/>
    </style:style>
    <style:style style:name="P5" style:parent-style-name="內文" style:family="paragraph">
      <style:paragraph-properties style:snap-to-layout-grid="false" fo:line-height="150%" fo:text-indent="2.7083in"/>
      <style:text-properties style:font-name-asian="標楷體" fo:letter-spacing="-0.0138in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150%"/>
    </style:style>
    <style:style style:name="T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852in" style:use-optimal-column-width="false"/>
    </style:style>
    <style:style style:name="TableColumn12" style:family="table-column">
      <style:table-column-properties style:column-width="0.1027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0.175in" style:use-optimal-column-width="false"/>
    </style:style>
    <style:style style:name="TableColumn15" style:family="table-column">
      <style:table-column-properties style:column-width="1.8527in" style:use-optimal-column-width="false"/>
    </style:style>
    <style:style style:name="Table9" style:family="table">
      <style:table-properties style:width="7.1326in" fo:margin-left="0.0208in" table:align="lef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 style:min-row-height="0.4722in" style:use-optimal-row-height="false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1.4951in" style:use-optimal-row-height="false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text-align="justify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1.2597in" style:use-optimal-row-height="false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justify" fo:margin-top="0.125in" fo:margin-bottom="0.12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125in" fo:margin-bottom="0.12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25in" fo:margin-bottom="0.12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fo:margin-top="0.125in" fo:margin-bottom="0.12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language-asian="zh" style:country-asian="HK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language-asian="zh" style:country-asian="HK"/>
    </style:style>
    <style:style style:name="P114" style:parent-style-name="內文" style:family="paragraph">
      <style:paragraph-properties fo:text-align="justify" fo:text-indent="0.3333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3805in" style:use-optimal-row-height="false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style:language-asian="zh" style:country-asian="HK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Row129" style:family="table-row">
      <style:table-row-properties style:min-row-height="1.102in" style:use-optimal-row-height="false"/>
    </style:style>
    <style:style style:name="P130" style:parent-style-name="內文" style:family="paragraph">
      <style:paragraph-properties fo:text-align="center"/>
      <style:text-properties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138in" fo:font-size="16pt" style:font-size-asian="16pt" style:font-size-complex="16pt"/>
    </style:style>
    <style:style style:name="T138" style:parent-style-name="預設段落字型" style:family="text">
      <style:text-properties fo:color="#FF0000"/>
    </style:style>
    <style:style style:name="P139" style:parent-style-name="內文" style:family="paragraph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本文縮排" style:family="paragraph">
      <style:paragraph-properties style:snap-to-layout-grid="false" fo:line-height="0.2777in" fo:margin-left="0in">
        <style:tab-stops/>
      </style:paragraph-properties>
      <style:text-properties style:font-name="Times New Roman" fo:color="#FF0000"/>
    </style:style>
    <style:style style:name="P143" style:parent-style-name="內文" style:family="paragraph">
      <style:paragraph-properties fo:text-align="justify" fo:margin-bottom="0.0833in" fo:line-height="100%" fo:margin-left="0.4361in" fo:text-indent="-0.3597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（三）</text:span></text:p>
      <text:p text:style-name="P5">輔英科技大學</text:p>
      <text:p text:style-name="P6"><text:span text:style-name="T7">「教師創新</text:span><text:span text:style-name="T8">教學研究計畫補助」期中進度報告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院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學系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計畫主持人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分機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計畫名稱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執行期間</text:p>
          </table:table-cell>
          <table:table-cell table:style-name="TableCell42" table:number-columns-spanned="5">
            <text:p text:style-name="內文"><text:span text:style-name="T43">民國</text:span><text:span text:style-name="T44">____</text:span><text:span text:style-name="T45">年</text:span><text:span text:style-name="T46">1</text:span><text:span text:style-name="T47">月</text:span><text:span text:style-name="T48">1</text:span><text:span text:style-name="T49">日至民國</text:span><text:span text:style-name="T50">____</text:span><text:span text:style-name="T51">年</text:span><text:span text:style-name="T52">11</text:span><text:span text:style-name="T53">月</text:span><text:span text:style-name="T54">15</text:span><text:span text:style-name="T5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計畫執行之各工作項目達成情形說明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經費預算及支用情形</text:p>
          </table:table-cell>
          <table:table-cell table:style-name="TableCell64" table:number-columns-spanned="5">
            <text:p text:style-name="P65"><text:span text:style-name="T66">計畫核定總金額：</text:span><text:span text:style-name="T67">________________</text:span><text:span text:style-name="T68">元。</text:span><text:span text:style-name="T69">(</text:span><text:span text:style-name="T70">____</text:span><text:span text:style-name="T71">/01/01-</text:span><text:span text:style-name="T72">____</text:span><text:span text:style-name="T73">/11/15)</text:span></text:p>
            <text:p text:style-name="P74"><text:span text:style-name="T75">已動支金額：</text:span><text:span text:style-name="T76">____________________</text:span><text:span text:style-name="T77">元。</text:span><text:span text:style-name="T78">(</text:span><text:span text:style-name="T79">____</text:span><text:span text:style-name="T80">/01/01-</text:span><text:span text:style-name="T81">____</text:span><text:span text:style-name="T82">/06/30)</text:span></text:p>
            <text:p text:style-name="P83"><text:span text:style-name="T84">已核銷金額：</text:span><text:span text:style-name="T85">____________________</text:span><text:span text:style-name="T86">元。</text:span><text:span text:style-name="T87">(</text:span><text:span text:style-name="T88">____</text:span><text:span text:style-name="T89">/01/01-</text:span><text:span text:style-name="T90">____</text:span><text:span text:style-name="T91">/06/30)</text:span></text:p>
            <text:p text:style-name="P92"><text:span text:style-name="T93">尚餘金額：</text:span><text:span text:style-name="T94">______________________</text:span><text:span text:style-name="T95">元。</text:span><text:span text:style-name="T96">(</text:span><text:span text:style-name="T97">____</text:span><text:span text:style-name="T98">/01/01-</text:span><text:span text:style-name="T99">____</text:span><text:span text:style-name="T100">/06/30)</text:span></text:p>
            <text:p text:style-name="P101"><text:span text:style-name="T102">註：每年</text:span><text:span text:style-name="T103">1</text:span><text:span text:style-name="T104">月</text:span><text:span text:style-name="T105">1</text:span><text:span text:style-name="T106">日至</text:span><text:span text:style-name="T107">6</text:span><text:span text:style-name="T108">月</text:span><text:span text:style-name="T109">30</text:span><text:span text:style-name="T110">日應動支</text:span><text:span text:style-name="T111">百分之二十至</text:span><text:span text:style-name="T112">百分之六十之補助經費</text:span><text:span text:style-name="T113">；</text:span></text:p>
            <text:p text:style-name="P114"><text:span text:style-name="T115">7</text:span><text:span text:style-name="T116">月</text:span><text:span text:style-name="T117">31</text:span><text:span text:style-name="T118">日前繳交期中進度報告後，即可動支尚未執行之補助經費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<text:span text:style-name="T122">核章</text:span></text:p>
          </table:table-cell>
          <table:table-cell table:style-name="TableCell123">
            <text:p text:style-name="P124">計畫主持人</text:p>
          </table:table-cell>
          <table:table-cell table:style-name="TableCell125" table:number-columns-spanned="3">
            <text:p text:style-name="P126">系主任</text:p>
          </table:table-cell>
          <table:covered-table-cell/>
          <table:covered-table-cell/>
          <table:table-cell table:style-name="TableCell127">
            <text:p text:style-name="P128">院長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</table:table>
      <text:p text:style-name="P137"/>
      <text:p text:style-name="內文"><text:span text:style-name="T138"><draw:frame draw:z-index="251658752" draw:id="id0" draw:style-name="a0" draw:name="文字方塊 2" text:anchor-type="paragraph" svg:x="4.51042in" svg:y="0.03056in" svg:width="2.39306in" svg:height="0.6in" style:rel-width="scale" style:rel-height="scale"><draw:text-box><text:p text:style-name="P139">保存年限：五年</text:p><text:p text:style-name="內文"><text:span text:style-name="T140">表單編號：</text:span><text:span text:style-name="T141">1008-3-02-0208</text:span></text:p></draw:text-box><svg:title/><svg:desc/></draw:frame>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margin-top="0.125in" fo:margin-bottom="0.125in" style:line-height-at-least="0.5in"/>
      <style:text-properties style:font-name="Arial" style:font-name-asian="細明體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margin-left="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fo:line-height="150%" fo:margin-left="1in" fo:text-indent="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2" style:display-name="清單 2" style:family="paragraph" style:parent-style-name="內文">
      <style:paragraph-properties style:vertical-align="auto" fo:line-height="100%" fo:margin-left="0.0694in" fo:text-indent="-0.1388in">
        <style:tab-stops/>
      </style:paragraph-properties>
      <style:text-properties style:letter-kerning="true" fo:hyphenate="false"/>
    </style:style>
    <style:style style:name="清單3" style:display-name="清單 3" style:family="paragraph" style:parent-style-name="內文">
      <style:paragraph-properties style:vertical-align="auto" fo:line-height="100%" fo:margin-left="0.0694in" fo:text-indent="-0.1388in">
        <style:tab-stops/>
      </style:paragraph-properties>
      <style:text-properties style:letter-kerning="true" fo:hyphenate="false"/>
    </style:style>
    <style:style style:name="標題1字元" style:display-name="標題 1 字元" style:family="text">
      <style:text-properties style:font-name="Arial" style:font-name-asian="細明體" fo:font-weight="bold" style:font-weight-asian="bold" style:letter-kerning="true" fo:font-size="26pt" style:font-size-asian="26pt"/>
    </style:style>
    <style:style style:name="本文" style:display-name="本文" style:family="paragraph" style:parent-style-name="內文">
      <style:paragraph-properties style:vertical-align="auto" fo:margin-bottom="0.0833in" fo:line-height="100%"/>
      <style:text-properties style:letter-kerning="true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_要點一" style:display-name="07_要點&gt;一、" style:family="paragraph" style:parent-style-name="內文">
      <style:paragraph-properties style:text-autospace="none" fo:text-align="justify" style:vertical-align="auto" fo:margin-top="0.075in" fo:line-height="0.2222in"/>
      <style:text-properties style:font-name-asian="標楷體" style:letter-kerning="true" style:font-size-complex="11pt" fo:hyphenate="false"/>
    </style:style>
    <style:style style:name="_要點一一" style:display-name="07_要點&gt;一、&gt;(一)" style:family="paragraph" style:parent-style-name="_要點一">
      <style:paragraph-properties fo:margin-top="0in"/>
      <style:text-properties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6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案由：88至91學年度各學期開學、結束日期及88學年度行事曆安排事宜，提請討論</dc:title>
    <dc:subject/>
    <meta:initial-creator>user</meta:initial-creator>
    <dc:creator>林佩嬅</dc:creator>
    <meta:creation-date>2024-07-29T06:03:00Z</meta:creation-date>
    <dc:date>2024-07-29T06:03:00Z</dc:date>
    <meta:print-date>2024-06-05T0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3" meta:row-count="3" meta:non-whitespace-character-count="361"/>
  </office:meta>
</office:document-meta>
</file>