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P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olumn5" style:family="table-column">
      <style:table-column-properties style:column-width="2.0618in"/>
    </style:style>
    <style:style style:name="TableColumn6" style:family="table-column">
      <style:table-column-properties style:column-width="4.6562in"/>
    </style:style>
    <style:style style:name="Table4" style:family="table">
      <style:table-properties style:width="6.718in" fo:margin-left="0in" table:align="center"/>
    </style:style>
    <style:style style:name="TableRow7" style:family="table-row">
      <style:table-row-properties style:min-row-height="0.5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6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4.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553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專家諮詢紀錄表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日期</text:span><text:span text:style-name="T11">/</text:span><text:span text:style-name="T12">時間</text:span><text:span text:style-name="T13"><text:s/>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地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專家學者姓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諮詢內容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與會人員簽到</text:span></text:p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櫻甜</meta:initial-creator>
    <dc:creator>林佩嬅</dc:creator>
    <meta:creation-date>2022-11-07T08:53:00Z</meta:creation-date>
    <dc:date>2022-11-07T08:57:00Z</dc:date>
    <meta:template xlink:href="Normal" xlink:type="simple"/>
    <meta:editing-cycles>3</meta:editing-cycles>
    <meta:editing-duration>PT300S</meta:editing-duration>
    <meta:document-statistic meta:page-count="1" meta:paragraph-count="1" meta:word-count="7" meta:character-count="48" meta:row-count="1" meta:non-whitespace-character-count="42"/>
  </office:meta>
</office:document-meta>
</file>