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150%" style:page-number="6"/>
    </style:style>
    <style:style style:name="T2" style:parent-style-name="預設段落字型" style:family="text">
      <style:text-properties style:font-name-asian="標楷體" fo:font-weight="bold" style:font-weight-asian="bold" fo:letter-spacing="0.0097in" fo:font-size="16pt" style:font-size-asian="16pt" style:font-size-complex="16pt" fo:language="zh" fo:country="TW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0.0097in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150%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6" style:parent-style-name="內文" style:family="paragraph">
      <style:paragraph-properties fo:text-align="justify" fo:margin-top="0.1666in" fo:line-height="150%" fo:margin-right="-0.4805in"/>
      <style:text-properties style:font-name-asian="標楷體"/>
    </style:style>
    <style:style style:name="TableColumn8" style:family="table-column">
      <style:table-column-properties style:column-width="0.8256in" style:use-optimal-column-width="false"/>
    </style:style>
    <style:style style:name="TableColumn9" style:family="table-column">
      <style:table-column-properties style:column-width="0.8687in" style:use-optimal-column-width="false"/>
    </style:style>
    <style:style style:name="TableColumn10" style:family="table-column">
      <style:table-column-properties style:column-width="1.4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1.6951in" style:use-optimal-column-width="false"/>
    </style:style>
    <style:style style:name="Table7" style:family="table">
      <style:table-properties style:width="6.7784in" fo:margin-left="0in" table:align="center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416in" fo:margin-bottom="0.0416in" fo:line-height="0.208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 fo:line-height="0.2083in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416in" fo:margin-bottom="0.0416in" fo:line-height="0.2083in"/>
      <style:text-properties style:font-name-asian="標楷體" style:font-size-complex="12pt"/>
    </style:style>
    <style:style style:name="TableRow25" style:family="table-row">
      <style:table-row-properties style:min-row-height="0.472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start" fo:line-height="100%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start" fo:line-height="100%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100%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0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fo:line-height="0.2083in"/>
    </style:style>
    <style:style style:name="T53" style:parent-style-name="預設段落字型" style:family="text">
      <style:text-properties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 fo:line-height="0.2083in" fo:margin-left="0.0451in" fo:text-indent="-0.0451in">
        <style:tab-stops/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Row82" style:family="table-row">
      <style:table-row-properties style:min-row-height="3.696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2.1666in"/>
        </style:tab-stops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666in" fo:line-height="150%" fo:margin-left="0.3333in" fo:text-indent="-0.2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justify" fo:margin-top="0.0833in" fo:line-height="150%" fo:margin-left="0.3333in" fo:text-indent="-0.2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line-height="0.25in" fo:text-indent="0.2881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 fo:line-height="0.25in" fo:text-indent="0.2888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justify" fo:margin-top="0.1666in" fo:line-height="0.25in" fo:text-indent="0.288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justify" fo:line-height="0.25in" fo:text-indent="0.4548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margin-top="0.1666in" fo:line-height="0.25in" fo:text-indent="0.2881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5in" fo:text-indent="0.4548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justify" fo:margin-top="0.1666in" fo:line-height="0.25in" fo:text-indent="0.2881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 fo:text-indent="0.4631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justify" fo:line-height="0.25in" fo:margin-left="0.376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line-height="0.25in" fo:margin-left="0.376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justify" fo:line-height="0.25in" fo:margin-left="0.376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justify" fo:line-height="0.25in" fo:margin-left="0.043in">
        <style:tab-stops/>
      </style:paragraph-properties>
      <style:text-properties style:font-name-asian="標楷體"/>
    </style:style>
    <style:style style:name="TableRow165" style:family="table-row">
      <style:table-row-properties style:min-row-height="0.488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1666in" fo:line-height="150%" fo:margin-left="0.3333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666in" fo:line-height="150%" fo:margin-left="0.3333in" fo:text-indent="-0.2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666in" fo:line-height="150%" fo:margin-left="0.3333in" fo:text-indent="-0.25in">
        <style:tab-stops/>
      </style:paragraph-properties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ableRow180" style:family="table-row">
      <style:table-row-properties style:min-row-height="1.591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1666in" fo:line-height="150%" fo:margin-left="0.3333in" fo:text-indent="-0.25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1666in" fo:line-height="150%" fo:margin-left="0.3333in" fo:text-indent="-0.25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1666in" fo:line-height="150%" fo:margin-left="0.3333in" fo:text-indent="-0.25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" text:anchor-type="paragraph" svg:x="0.21458in" svg:y="0.03264in" svg:width="1.15139in" svg:height="0.41806in" style:rel-width="scale" style:rel-height="scale"><draw:text-box><text:p text:style-name="P3">附件(二)</text:p></draw:text-box><svg:title/><svg:desc/></draw:frame></text:span><text:span text:style-name="T4">輔英科技大學</text:span></text:p>
      <text:p text:style-name="P5">教師證照訓練心得報告表</text:p>
      <text:p text:style-name="P6"><text:s text:c="54"/>填寫日期：<text:s text:c="2"/><text:s text:c="2"/>年<text:s/><text:s text:c="3"/>月<text:s/>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教師姓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院/系所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訓練機構</text:p>
            <text:p text:style-name="P28"><text:span text:style-name="T29">名稱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訓練機構</text:p>
            <text:p text:style-name="P34"><text:span text:style-name="T35">地點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證照名稱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發照</text:span><text:span text:style-name="T47">單位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課程受訓期</text:span><text:span text:style-name="T54"><text:s text:c="3"/></text:span><text:span text:style-name="T55">間</text:span></text:p>
          </table:table-cell>
          <table:table-cell table:style-name="TableCell56" table:number-columns-spanned="6">
            <text:p text:style-name="P57"><text:span text:style-name="T58"><text:s text:c="3"/></text:span><text:span text:style-name="T59"><text:s/></text:span><text:span text:style-name="T60"><text:s text:c="2"/></text:span><text:span text:style-name="T61">年</text:span><text:span text:style-name="T62"><text:s text:c="6"/></text:span><text:span text:style-name="T63">月</text:span><text:span text:style-name="T64"><text:s text:c="4"/></text:span><text:span text:style-name="T65"><text:s/></text:span><text:span text:style-name="T66"><text:s/></text:span><text:span text:style-name="T67">日</text:span><text:span text:style-name="T68"><text:s text:c="2"/></text:span><text:span text:style-name="T69">至</text:span><text:span text:style-name="T70"><text:s text:c="6"/></text:span><text:span text:style-name="T71">年</text:span><text:span text:style-name="T72"><text:s text:c="6"/></text:span><text:span text:style-name="T73">月</text:span><text:span text:style-name="T74"><text:s text:c="6"/></text:span><text:span text:style-name="T75">日</text:span><text:span text:style-name="T76"><text:s/></text:span><text:span text:style-name="T77">，</text:span><text:span text:style-name="T78"><text:s/></text:span><text:span text:style-name="T79">共</text:span><text:span text:style-name="T80"><text:s text:c="7"/></text:span><text:span text:style-name="T81"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心</text:p>
            <text:p text:style-name="P85"/>
            <text:p text:style-name="P86">得</text:p>
            <text:p text:style-name="P87"/>
            <text:p text:style-name="P88">報</text:p>
            <text:p text:style-name="P89"/>
            <text:p text:style-name="P90">告</text:p>
          </table:table-cell>
          <table:table-cell table:style-name="TableCell91" table:number-columns-spanned="6">
            <text:p text:style-name="P92">1.<text:s/>訓練課程名稱：</text:p>
            <text:p text:style-name="P93">2.<text:s/>取得證照成效(須於訓練後二個學期內完成)：</text:p>
            <text:p text:style-name="P94"><text:span text:style-name="T95">□課程教學運用(請說明相關課程)：_______________________________</text:span><text:span text:style-name="T96"><text:s text:c="24"/></text:span><text:span text:style-name="T97"><text:s text:c="7"/></text:span></text:p>
            <text:p text:style-name="P98"><text:span text:style-name="T99"><text:s text:c="2"/></text:span><text:span text:style-name="T100">預計執行期間：<text:s/></text:span><text:span text:style-name="T101"><text:s text:c="2"/></text:span><text:span text:style-name="T102">年<text:s/></text:span><text:span text:style-name="T103"><text:s text:c="2"/></text:span><text:span text:style-name="T104">月<text:s/></text:span><text:span text:style-name="T105"><text:s text:c="2"/></text:span><text:span text:style-name="T106">日~<text:s/></text:span><text:span text:style-name="T107"><text:s text:c="2"/></text:span><text:span text:style-name="T108">年<text:s/></text:span><text:span text:style-name="T109"><text:s text:c="2"/></text:span><text:span text:style-name="T110">月<text:s/></text:span><text:span text:style-name="T111"><text:s text:c="2"/></text:span><text:span text:style-name="T112">日</text:span></text:p>
            <text:p text:style-name="P113"><text:span text:style-name="T114">□輔導學生考照(請說明學生證照)：_______________________________</text:span><text:span text:style-name="T115"><text:s text:c="24"/></text:span><text:span text:style-name="T116"><text:s text:c="7"/></text:span></text:p>
            <text:p text:style-name="P117"><text:span text:style-name="T118">預計執行期間：<text:s/></text:span><text:span text:style-name="T119"><text:s text:c="2"/></text:span><text:span text:style-name="T120">年<text:s/></text:span><text:span text:style-name="T121"><text:s text:c="2"/></text:span><text:span text:style-name="T122">月<text:s/></text:span><text:span text:style-name="T123"><text:s text:c="2"/></text:span><text:span text:style-name="T124">日~<text:s/></text:span><text:span text:style-name="T125"><text:s text:c="2"/></text:span><text:span text:style-name="T126">年<text:s/></text:span><text:span text:style-name="T127"><text:s text:c="2"/></text:span><text:span text:style-name="T128">月<text:s/></text:span><text:span text:style-name="T129"><text:s text:c="2"/></text:span><text:span text:style-name="T130">日</text:span></text:p>
            <text:p text:style-name="P131">□舉辦證照研習工作坊(請說明): _________________________________ <text:s text:c="22"/><text:s text:c="11"/></text:p>
            <text:p text:style-name="P132"><text:span text:style-name="T133">預計執行期間：<text:s/></text:span><text:span text:style-name="T134"><text:s text:c="2"/></text:span><text:span text:style-name="T135">年<text:s/></text:span><text:span text:style-name="T136"><text:s text:c="2"/></text:span><text:span text:style-name="T137">月<text:s/></text:span><text:span text:style-name="T138"><text:s text:c="2"/></text:span><text:span text:style-name="T139">日~<text:s/></text:span><text:span text:style-name="T140"><text:s text:c="2"/></text:span><text:span text:style-name="T141">年<text:s/></text:span><text:span text:style-name="T142"><text:s text:c="2"/></text:span><text:span text:style-name="T143">月<text:s/></text:span><text:span text:style-name="T144"><text:s text:c="2"/></text:span><text:span text:style-name="T145">日</text:span></text:p>
            <text:p text:style-name="P146">□其他(請說明)：_______________________________________________</text:p>
            <text:p text:style-name="P147"><text:span text:style-name="T148">預計執行期間：<text:s/></text:span><text:span text:style-name="T149"><text:s text:c="2"/></text:span><text:span text:style-name="T150">年<text:s/></text:span><text:span text:style-name="T151"><text:s text:c="2"/></text:span><text:span text:style-name="T152">月<text:s/></text:span><text:span text:style-name="T153"><text:s text:c="2"/></text:span><text:span text:style-name="T154">日~<text:s/></text:span><text:span text:style-name="T155"><text:s text:c="2"/></text:span><text:span text:style-name="T156">年<text:s/></text:span><text:span text:style-name="T157"><text:s text:c="2"/></text:span><text:span text:style-name="T158">月<text:s/></text:span><text:span text:style-name="T159"><text:s text:c="2"/></text:span><text:span text:style-name="T160">日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填表人</text:span></text:p>
          </table:table-cell>
          <table:covered-table-cell/>
          <table:table-cell table:style-name="TableCell169" table:number-columns-spanned="2">
            <text:p text:style-name="P170"><text:span text:style-name="T171">單位主管</text:span></text:p>
          </table:table-cell>
          <table:covered-table-cell/>
          <table:table-cell table:style-name="TableCell172" table:number-columns-spanned="2">
            <text:p text:style-name="P173"><text:span text:style-name="T174">教師</text:span><text:span text:style-name="T175">教學</text:span><text:span text:style-name="T176">發展組</text:span></text:p>
          </table:table-cell>
          <table:covered-table-cell/>
          <table:table-cell table:style-name="TableCell177">
            <text:p text:style-name="P178"><text:span text:style-name="T179">教務處</text:span>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<text:span text:style-name="T187"><draw:frame draw:z-index="251659264" draw:id="id1" draw:style-name="a1" draw:name="文字方塊 3" text:anchor-type="paragraph" svg:x="1.19028in" svg:y="1.68194in" svg:width="2.29167in" svg:height="0.625in" style:rel-width="scale" style:rel-height="scale"><draw:text-box><text:p text:style-name="P188">保存年限：五年</text:p><text:p text:style-name="內文"><text:span text:style-name="T189">編 <text:s text:c="3"/>號：</text:span><text:span text:style-name="T190">1008-3-</text:span><text:span text:style-name="T191">03</text:span><text:span text:style-name="T192">-</text:span><text:span text:style-name="T193">13</text:span><text:span text:style-name="T194">0</text:span><text:span text:style-name="T195">2</text:span></text:p></draw:text-box><svg:title/><svg:desc/></draw:frame></text:span></text:p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P198"><text:span text:style-name="T199"><text:s text:c="16"/></text:span><text:s text:c="2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佩嬅</meta:initial-creator>
    <dc:creator>林佩嬅</dc:creator>
    <meta:creation-date>2024-11-04T07:35:00Z</meta:creation-date>
    <dc:date>2024-11-04T07:35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