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0833in" style:page-number="1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4" style:parent-style-name="內文" style:family="paragraph">
      <style:paragraph-properties fo:text-indent="1.5569in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fo:text-align="center" fo:margin-bottom="0.0833in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vertical-align="auto" style:line-height-at-least="0.2083in" fo:margin-left="0.4166in" fo:text-indent="-0.4166in">
        <style:tab-stops/>
      </style:paragraph-properties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2.037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0187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14" style:family="table">
      <style:table-properties style:width="7.2965in" fo:margin-left="0in" table:align="center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118in"/>
      <style:text-properties style:font-name-asian="標楷體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min-row-height="0.5298in" style:use-optimal-row-height="false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Row90" style:family="table-row">
      <style:table-row-properties style:min-row-height="1.1673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52in" fo:text-indent="-0.1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175in" fo:text-indent="-0.1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1.5125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0.4895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style:line-height-at-least="0.2083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10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Row166" style:family="table-row">
      <style:table-row-properties style:min-row-height="4.5229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Standard" style:family="paragraph">
      <style:paragraph-properties fo:text-align="justify"/>
      <style:text-properties style:font-name-asian="標楷體" style:font-size-complex="12pt"/>
    </style:style>
    <style:style style:name="P215" style:parent-style-name="Standard" style:family="paragraph">
      <style:paragraph-properties fo:text-align="justify"/>
      <style:text-properties style:font-name-asian="標楷體" style:font-size-complex="12pt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P278" style:parent-style-name="內文" style:family="paragraph">
      <style:paragraph-properties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family="paragraph">
      <style:paragraph-properties fo:margin-left="0.1291in" fo:text-indent="-0.1291in">
        <style:tab-stops/>
      </style:paragraph-properties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0" style:family="table-row">
      <style:table-row-properties style:min-row-height="0.3937in" style:use-optimal-row-height="false"/>
    </style:style>
    <style:style style:name="P311" style:parent-style-name="內文" style:family="paragraph"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Row330" style:family="table-row">
      <style:table-row-properties style:min-row-height="0.3937in" style:use-optimal-row-height="false"/>
    </style:style>
    <style:style style:name="P331" style:parent-style-name="內文" style:family="paragraph"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-asian="標楷體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-asian="標楷體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-asian="標楷體" style:font-size-complex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-asian="標楷體" style:font-size-complex="12pt"/>
    </style:style>
    <style:style style:name="TableRow396" style:family="table-row">
      <style:table-row-properties style:min-row-height="0.3937in" style:use-optimal-row-height="false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-asian="標楷體" style:font-size-complex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-asian="標楷體" style:font-size-complex="12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style:font-size-complex="12pt" style:language-asian="zh" style:country-asian="HK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size-complex="12pt" style:language-asian="zh" style:country-asian="HK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style:font-size-complex="12pt" style:language-asian="zh" style:country-asian="HK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style:font-size-complex="12pt" style:language-asian="zh" style:country-asian="HK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 style:language-asian="zh" style:country-asian="HK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</style:style>
    <style:style style:name="TableRow450" style:family="table-row">
      <style:table-row-properties style:min-row-height="0.4722in" style:use-optimal-row-height="false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115%"/>
      <style:text-properties style:font-name-asian="標楷體" fo:color="#FF0000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/>
      <style:text-properties style:font-name-asian="標楷體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-asian="標楷體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justify"/>
      <style:text-properties style:font-name-asian="標楷體" style:font-size-complex="12pt"/>
    </style:style>
    <style:style style:name="TableRow470" style:family="table-row">
      <style:table-row-properties style:min-row-height="0.4722in" style:use-optimal-row-height="false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  <style:text-properties style:font-name-asian="標楷體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justify"/>
      <style:text-properties style:font-name-asian="標楷體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/>
      <style:text-properties style:font-name-asian="標楷體" style:font-size-complex="12pt"/>
    </style:style>
    <style:style style:name="TableRow490" style:family="table-row">
      <style:table-row-properties style:min-row-height="0.4722in" style:use-optimal-row-height="false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  <style:text-properties style:font-name-asian="標楷體" style:font-size-complex="12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justify"/>
      <style:text-properties style:font-name-asian="標楷體" style:font-size-complex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text-align="justify"/>
      <style:text-properties style:font-name-asian="標楷體" style:font-size-complex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justify"/>
      <style:text-properties style:font-name-asian="標楷體" style:font-size-complex="12pt"/>
    </style:style>
    <style:style style:name="TableRow510" style:family="table-row">
      <style:table-row-properties style:min-row-height="0.4722in" style:use-optimal-row-height="false"/>
    </style:style>
    <style:style style:name="P511" style:parent-style-name="內文" style:family="paragraph">
      <style:paragraph-properties fo:text-align="center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/>
      <style:text-properties style:font-name-asian="標楷體" style:font-size-complex="12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  <style:text-properties style:font-name-asian="標楷體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justify"/>
      <style:text-properties style:font-name-asian="標楷體" style:font-size-complex="12pt"/>
    </style:style>
    <style:style style:name="TableRow530" style:family="table-row">
      <style:table-row-properties style:min-row-height="0.4722in" style:use-optimal-row-height="false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923in" fo:margin-right="-0.075in" fo:text-indent="-0.0006in">
        <style:tab-stops/>
      </style:paragraph-properties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/>
      <style:text-properties style:font-name-asian="標楷體" style:font-size-complex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justify"/>
      <style:text-properties style:font-name-asian="標楷體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justify"/>
      <style:text-properties style:font-name-asian="標楷體" style:font-size-complex="12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/>
      <style:text-properties style:font-name-asian="標楷體" style:font-size-complex="12pt"/>
    </style:style>
    <style:style style:name="TableRow550" style:family="table-row">
      <style:table-row-properties style:min-row-height="0.2791in" style:use-optimal-row-height="false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justify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justify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justify"/>
    </style:style>
    <style:style style:name="TableRow569" style:family="table-row">
      <style:table-row-properties style:min-row-height="0.5833in" style:use-optimal-row-height="false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size="10pt" style:font-size-asian="10pt" style:font-size-complex="8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100%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language-asian="zh" style:country-asian="HK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justify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justify"/>
    </style:style>
    <style:style style:name="TableRow595" style:family="table-row">
      <style:table-row-properties style:min-row-height="0.5159in" style:use-optimal-row-height="false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size-complex="12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language-asian="zh" style:country-asian="HK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language-asian="zh" style:country-asian="HK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  <style:text-properties style:font-name-asian="標楷體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/>
      <style:text-properties style:font-name-asian="標楷體" style:font-size-complex="12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Row612" style:family="table-row">
      <style:table-row-properties style:min-row-height="0.968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center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text-properties style:font-name-asian="標楷體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-asian="標楷體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text-properties style:font-name-asian="標楷體" style:font-size-complex="12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text-properties style:font-name-asian="標楷體" style:font-size-complex="12pt"/>
    </style:style>
    <style:style style:name="P627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justify" fo:text-indent="-0.0833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break-before="page" fo:text-align="justify" fo:text-indent="-0.0833in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 style:language-asian="zh" style:country-asian="HK"/>
    </style:style>
    <style:style style:name="P636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language-asian="zh" style:country-asian="HK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end" fo:margin-top="0.1111in" fo:text-indent="0.3333in"/>
      <style:text-properties style:font-name-asian="標楷體"/>
    </style:style>
    <style:style style:name="TableColumn644" style:family="table-column">
      <style:table-column-properties style:column-width="0.452in"/>
    </style:style>
    <style:style style:name="TableColumn645" style:family="table-column">
      <style:table-column-properties style:column-width="1.0145in"/>
    </style:style>
    <style:style style:name="TableColumn646" style:family="table-column">
      <style:table-column-properties style:column-width="1.2763in"/>
    </style:style>
    <style:style style:name="TableColumn647" style:family="table-column">
      <style:table-column-properties style:column-width="0.393in"/>
    </style:style>
    <style:style style:name="TableColumn648" style:family="table-column">
      <style:table-column-properties style:column-width="0.5013in"/>
    </style:style>
    <style:style style:name="TableColumn649" style:family="table-column">
      <style:table-column-properties style:column-width="0.8388in"/>
    </style:style>
    <style:style style:name="TableColumn650" style:family="table-column">
      <style:table-column-properties style:column-width="0.8368in"/>
    </style:style>
    <style:style style:name="TableColumn651" style:family="table-column">
      <style:table-column-properties style:column-width="1.8173in"/>
    </style:style>
    <style:style style:name="Table643" style:family="table">
      <style:table-properties style:width="7.1305in" style:rel-width="113.32%" fo:margin-left="0in" table:align="center"/>
    </style:style>
    <style:style style:name="TableRow652" style:family="table-row">
      <style:table-row-properties style:min-row-height="0.5902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 style:language-asian="zh" style:country-asian="HK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-asian="標楷體" fo:font-size="11pt" style:font-size-asian="11pt" style:font-size-complex="14pt"/>
    </style:style>
    <style:style style:name="T677" style:parent-style-name="預設段落字型" style:family="text">
      <style:text-properties style:font-name-asian="標楷體" fo:font-size="11pt" style:font-size-asian="11pt" style:font-size-complex="14pt"/>
    </style:style>
    <style:style style:name="T678" style:parent-style-name="預設段落字型" style:family="text">
      <style:text-properties style:font-name-asian="標楷體" fo:font-size="11pt" style:font-size-asian="11pt" style:font-size-complex="14pt"/>
    </style:style>
    <style:style style:name="TableRow679" style:family="table-row">
      <style:table-row-properties style:min-row-height="0.5902i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-asian="標楷體" fo:font-size="11pt" style:font-size-asian="11pt" style:font-size-complex="12pt"/>
    </style:style>
    <style:style style:name="T698" style:parent-style-name="預設段落字型" style:family="text">
      <style:text-properties style:font-name-asian="標楷體" fo:font-size="11pt" style:font-size-asian="11pt" style:font-size-complex="12pt"/>
    </style:style>
    <style:style style:name="T699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700" style:parent-style-name="預設段落字型" style:family="text">
      <style:text-properties style:font-name-asian="標楷體" fo:font-size="11pt" style:font-size-asian="11pt" style:font-size-complex="12pt"/>
    </style:style>
    <style:style style:name="T701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702" style:parent-style-name="預設段落字型" style:family="text">
      <style:text-properties style:font-name-asian="標楷體" fo:font-size="11pt" style:font-size-asian="11pt" style:font-size-complex="12pt"/>
    </style:style>
    <style:style style:name="T703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704" style:parent-style-name="預設段落字型" style:family="text">
      <style:text-properties style:font-name-asian="標楷體" fo:font-size="11pt" style:font-size-asian="11pt" style:font-size-complex="12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-asian="標楷體" fo:font-size="11pt" style:font-size-asian="11pt" style:font-size-complex="9pt"/>
    </style:style>
    <style:style style:name="T714" style:parent-style-name="預設段落字型" style:family="text">
      <style:text-properties style:font-name-asian="標楷體" fo:font-size="11pt" style:font-size-asian="11pt" style:font-size-complex="9pt"/>
    </style:style>
    <style:style style:name="T715" style:parent-style-name="預設段落字型" style:family="text">
      <style:text-properties style:font-name-asian="標楷體" fo:font-size="11pt" style:font-size-asian="11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-asian="標楷體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-asian="標楷體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2083in"/>
    </style:style>
    <style:style style:name="T770" style:parent-style-name="預設段落字型" style:family="text">
      <style:text-properties style:font-name-asian="標楷體" fo:font-size="11pt" style:font-size-asian="11pt" style:font-size-complex="12pt"/>
    </style:style>
    <style:style style:name="T771" style:parent-style-name="預設段落字型" style:family="text">
      <style:text-properties style:font-name-asian="標楷體" fo:font-size="11pt" style:font-size-asian="11pt" style:font-size-complex="12pt"/>
    </style:style>
    <style:style style:name="T772" style:parent-style-name="預設段落字型" style:family="text">
      <style:text-properties style:font-name-asian="標楷體" fo:font-size="11pt" style:font-size-asian="11pt" style:font-size-complex="12p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2083in"/>
      <style:text-properties style:font-name-asian="標楷體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style:snap-to-layout-grid="false"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2083in"/>
      <style:text-properties style:font-name-asian="標楷體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2083in"/>
      <style:text-properties style:font-name-asian="標楷體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2083in"/>
      <style:text-properties style:font-name-asian="標楷體"/>
    </style:style>
    <style:style style:name="TableRow851" style:family="table-row">
      <style:table-row-properties style:min-row-height="0.4277in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083in"/>
      <style:text-properties style:font-name-asian="標楷體"/>
    </style:style>
    <style:style style:name="TableRow858" style:family="table-row">
      <style:table-row-properties style:min-row-height="1.1979in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line-height="0.2083in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P868" style:parent-style-name="內文" style:family="paragraph">
      <style:paragraph-properties style:snap-to-layout-grid="false" fo:line-height="0.2083in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874" style:parent-style-name="內文" style:family="paragraph">
      <style:paragraph-properties style:snap-to-layout-grid="false" fo:line-height="0.2083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fo:break-before="page" fo:text-align="justify" fo:text-indent="-0.0833in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本文縮排" style:family="paragraph">
      <style:paragraph-properties style:snap-to-layout-grid="false" fo:line-height="0.2777in" fo:margin-left="0in" fo:text-indent="0.3784in">
        <style:tab-stops/>
      </style:paragraph-properties>
      <style:text-properties style:font-name="Times New Roman"/>
    </style:style>
    <style:style style:name="P888" style:parent-style-name="內文" style:family="paragraph">
      <style:paragraph-properties style:punctuation-wrap="simple" fo:text-align="justify" fo:margin-bottom="0.1666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ableColumn899" style:family="table-column">
      <style:table-column-properties style:column-width="0.5298in"/>
    </style:style>
    <style:style style:name="TableColumn900" style:family="table-column">
      <style:table-column-properties style:column-width="0.8583in"/>
    </style:style>
    <style:style style:name="TableColumn901" style:family="table-column">
      <style:table-column-properties style:column-width="1.8569in"/>
    </style:style>
    <style:style style:name="TableColumn902" style:family="table-column">
      <style:table-column-properties style:column-width="1.6736in"/>
    </style:style>
    <style:style style:name="TableColumn903" style:family="table-column">
      <style:table-column-properties style:column-width="0.984in"/>
    </style:style>
    <style:style style:name="TableColumn904" style:family="table-column">
      <style:table-column-properties style:column-width="0.7875in"/>
    </style:style>
    <style:style style:name="Table898" style:family="table">
      <style:table-properties style:width="6.6902in" style:rel-width="106.32%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style:punctuation-wrap="simple" fo:text-align="center"/>
      <style:text-properties style:font-name-asian="標楷體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style:punctuation-wrap="simple" fo:text-align="center"/>
      <style:text-properties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punctuation-wrap="simple" fo:text-align="center"/>
      <style:text-properties style:font-name-asian="標楷體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punctuation-wrap="simple" fo:text-align="center"/>
      <style:text-properties style:font-name-asian="標楷體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punctuation-wrap="simple" fo:text-align="center"/>
      <style:text-properties style:font-name-asian="標楷體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fo:text-align="center"/>
      <style:text-properties style:font-name-asian="標楷體"/>
    </style:style>
    <style:style style:name="TableRow918" style:family="table-row">
      <style:table-row-properties style:min-row-height="0.5118in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style:punctuation-wrap="simpl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style:punctuation-wrap="simple"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punctuation-wrap="simple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punctuation-wrap="simple"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punctuation-wrap="simple" fo:text-align="center"/>
      <style:text-properties style:font-name-asian="標楷體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style:punctuation-wrap="simple"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style:punctuation-wrap="simple" fo:text-align="center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punctuation-wrap="simple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8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style:punctuation-wrap="simple"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6" style:parent-style-name="內文" style:family="paragraph">
      <style:paragraph-properties style:punctuation-wrap="simple"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punctuation-wrap="simple"/>
      <style:text-properties style:font-name-asian="標楷體"/>
    </style:style>
    <style:style style:name="P959" style:parent-style-name="內文" style:family="paragraph">
      <style:paragraph-properties style:punctuation-wrap="simple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punctuation-wrap="simple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center"/>
      <style:text-properties style:font-name-asian="標楷體"/>
    </style:style>
    <style:style style:name="P967" style:parent-style-name="內文" style:family="paragraph">
      <style:paragraph-properties style:punctuation-wrap="simple"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fo:text-align="center"/>
      <style:text-properties style:font-name-asian="標楷體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style:punctuation-wrap="simple"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style:punctuation-wrap="simple" fo:text-align="center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punctuation-wrap="simple" fo:text-align="justify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8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style:punctuation-wrap="simple" fo:text-align="center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8" style:parent-style-name="內文" style:family="paragraph">
      <style:paragraph-properties style:punctuation-wrap="simple" fo:text-align="center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punctuation-wrap="simple" fo:text-align="justify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punctuation-wrap="simple" fo:text-align="justify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center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center"/>
      <style:text-properties style:font-name-asian="標楷體"/>
    </style:style>
    <style:style style:name="P997" style:parent-style-name="內文" style:family="paragraph">
      <style:paragraph-properties style:punctuation-wrap="simple" fo:text-align="justify" fo:margin-top="0.0833in" fo:margin-bottom="0.0833in" fo:margin-left="0.5055in" fo:text-indent="-0.505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punctuation-wrap="simple" fo:text-align="justify" fo:margin-top="0.6666in" fo:margin-left="0.5041in" fo:text-indent="-0.5041in">
        <style:tab-stops/>
      </style:paragraph-properties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-0.25625in" svg:y="0.35833in" svg:width="1.075in" svg:height="0.35903in" style:rel-width="scale" style:rel-height="scale"><draw:text-box><text:p text:style-name="P6"><text:span text:style-name="T7">附件（一）</text:span></text:p></draw:text-box><svg:title/><svg:desc/></draw:frame></text:span><text:span text:style-name="T8">輔英科技大學</text:span></text:p>
      <text:p text:style-name="P9"><text:span text:style-name="T10">______</text:span><text:span text:style-name="T11">年度「教師專業成長社群」申請書</text:span></text:p>
      <text:p text:style-name="P12"><text:span text:style-name="T13">一、申請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社群名稱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召集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3">
            <text:p text:style-name="P54">所屬單位</text:p>
          </table:table-cell>
          <table:covered-table-cell/>
          <table:covered-table-cell/>
          <table:table-cell table:style-name="TableCell55" table:number-columns-spanned="2">
            <text:p text:style-name="P56">聯絡電話/</text:p>
            <text:p text:style-name="P57">分機</text:p>
          </table:table-cell>
          <table:covered-table-cell/>
          <table:table-cell table:style-name="TableCell58" table:number-columns-spanned="4">
            <text:p text:style-name="P59">E-mail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活動</text:span><text:span text:style-name="T94">類型</text:span></text:p>
          </table:table-cell>
          <table:table-cell table:style-name="TableCell95" table:number-columns-spanned="10">
            <text:p text:style-name="P96"><text:span text:style-name="T97">□</text:span><text:span text:style-name="T98">工作坊：包括定期聚會、議題討論、教學觀摩以及舉辦工作坊。工作坊至少辦理兩次</text:span><text:span text:style-name="T99">(</text:span><text:span text:style-name="T100">含</text:span><text:span text:style-name="T101">)</text:span><text:span text:style-name="T102">以上</text:span><text:span text:style-name="T103">。</text:span></text:p>
            <text:p text:style-name="P104"><text:span text:style-name="T105">□</text:span><text:span text:style-name="T106">讀書會：包括定期聚會、特定議題或專書研討、社群成員輪流主持及心得分享。讀書會至少辦理八次</text:span><text:span text:style-name="T107">(</text:span><text:span text:style-name="T108">含</text:span><text:span text:style-name="T109">)</text:span><text:span text:style-name="T110">以上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社群目標</text:span></text:p>
          </table:table-cell>
          <table:table-cell table:style-name="TableCell121" table:number-columns-spanned="10">
            <text:p text:style-name="P122">（請具體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執行期限</text:span></text:p>
          </table:table-cell>
          <table:table-cell table:style-name="TableCell137" table:number-columns-spanned="10">
            <text:p text:style-name="P138"><text:span text:style-name="T139">民國</text:span><text:span text:style-name="T140"><text:s text:c="8"/></text:span><text:span text:style-name="T141">年</text:span><text:span text:style-name="T142"><text:s/>1<text:s/></text:span><text:span text:style-name="T143">月</text:span><text:span text:style-name="T144"><text:s/>1<text:s/></text:span><text:span text:style-name="T145">日</text:span><text:span text:style-name="T146"><text:s/></text:span><text:span text:style-name="T147">至</text:span><text:span text:style-name="T148"><text:s/></text:span><text:span text:style-name="T149">民國</text:span><text:span text:style-name="T150"><text:s text:c="8"/></text:span><text:span text:style-name="T151">年</text:span><text:span text:style-name="T152"><text:s/>11<text:s/></text:span><text:span text:style-name="T153">月</text:span><text:span text:style-name="T154"><text:s/>15<text:s/></text:span><text:span text:style-name="T15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社群探討涵蓋議題層面</text:span><text:span text:style-name="T170"><text:s/></text:span></text:p>
            <text:p text:style-name="P171"><text:span text:style-name="T172">(</text:span><text:span text:style-name="T173">擇一勾選</text:span><text:span text:style-name="T174">)</text:span></text:p>
          </table:table-cell>
          <table:table-cell table:style-name="TableCell175" table:number-columns-spanned="4">
            <text:p text:style-name="P176">1.教學策略與方法</text:p>
            <text:p text:style-name="P177"><text:span text:style-name="T178">□</text:span><text:span text:style-name="T179">跨領域教學與教案開發</text:span><text:span text:style-name="T180">(</text:span><text:span text:style-name="T181">例如：</text:span><text:span text:style-name="T182">磨課師課程、健康永續微學程、數位科技微學程、</text:span><text:span text:style-name="T183">開發健康永續課程教材</text:span><text:span text:style-name="T184">等</text:span><text:span text:style-name="T185">)</text:span></text:p>
            <text:p text:style-name="P186"><text:span text:style-name="T187">□</text:span><text:span text:style-name="T188">特色教材與教案開發</text:span><text:span text:style-name="T189">(</text:span><text:span text:style-name="T190">例如：</text:span><text:span text:style-name="T191">APP</text:span><text:span text:style-name="T192">、電子書、剪輯影片等</text:span><text:span text:style-name="T193">)</text:span></text:p>
            <text:p text:style-name="P194"><text:span text:style-name="T195">□</text:span><text:span text:style-name="T196">行動研究與評量工具發展</text:span></text:p>
            <text:p text:style-name="P197"><text:span text:style-name="T198">□</text:span><text:span text:style-name="T199">如何評估及改善學習成效研究方法或工具</text:span></text:p>
            <text:p text:style-name="P200"><text:span text:style-name="T201">□</text:span><text:span text:style-name="T202">其他與教學實踐研究相關之議題：</text:span><text:span text:style-name="T203">______</text:span></text:p>
            <text:p text:style-name="P204">□教學方法啟發學習動機</text:p>
            <text:p text:style-name="P205"><text:span text:style-name="T206">□</text:span><text:span text:style-name="T207">輔導教師考取證照</text:span></text:p>
            <text:p text:style-name="P208"><text:span text:style-name="T209">□</text:span><text:span text:style-name="T210">辦理高中職銜接性課程</text:span></text:p>
            <text:p text:style-name="P211"><text:span text:style-name="T212">□</text:span><text:span text:style-name="T213">其他：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2.學習診斷與學習成效</text:p>
            <text:p text:style-name="P219"><text:span text:style-name="T220">□</text:span><text:span text:style-name="T221">學生學習診斷與分析</text:span></text:p>
            <text:p text:style-name="P222"><text:span text:style-name="T223">□</text:span><text:span text:style-name="T224">提升學生學習成效之教學輔導</text:span></text:p>
            <text:p text:style-name="P225"><text:span text:style-name="T226">□</text:span><text:span text:style-name="T227">開發</text:span><text:span text:style-name="T228">/</text:span><text:span text:style-name="T229">應用評量工具</text:span></text:p>
            <text:p text:style-name="P230"><text:span text:style-name="T231">□</text:span><text:span text:style-name="T232">證照相關教材開發</text:span><text:span text:style-name="T233">(</text:span><text:span text:style-name="T234">例如：教戰手冊、葵花寶典、試題精華本等</text:span><text:span text:style-name="T235">)</text:span></text:p>
            <text:p text:style-name="P236"><text:span text:style-name="T237">□</text:span><text:span text:style-name="T238">其他：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3.特定主題探索</text:p>
            <text:p text:style-name="P241"><text:span text:style-name="T242">□</text:span><text:span text:style-name="T243">EMI/ESP/EAP</text:span><text:span text:style-name="T244">師資培訓</text:span></text:p>
            <text:p text:style-name="P245"><text:span text:style-name="T246">□</text:span><text:span text:style-name="T247">人工智慧</text:span><text:span text:style-name="T248">AI</text:span><text:span text:style-name="T249">融入課程設計</text:span></text:p>
            <text:p text:style-name="P250"><text:span text:style-name="T251">□</text:span><text:span text:style-name="T252">性別議題融入課程設計</text:span></text:p>
            <text:p text:style-name="P253"><text:span text:style-name="T254">□</text:span><text:span text:style-name="T255">與在地社區連結</text:span><text:span text:style-name="T256">/</text:span><text:span text:style-name="T257">社會責任實踐</text:span><text:span text:style-name="T258">(USR)</text:span></text:p>
            <text:p text:style-name="P259"><text:span text:style-name="T260">□</text:span><text:span text:style-name="T261">生命教育教學</text:span></text:p>
            <text:p text:style-name="P262"><text:span text:style-name="T263">□</text:span><text:span text:style-name="T264">其他：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 table:number-rows-spanned="6">
            <text:p text:style-name="P277">社群成員</text:p>
            <text:p text:style-name="P278"><text:span text:style-name="T279">(1.</text:span><text:span text:style-name="T280">可函請校外或高中職教師參與。</text:span></text:p>
            <text:p text:style-name="P281"><text:span text:style-name="T282">2.</text:span><text:span text:style-name="T283">成員中至少一位跨系</text:span><text:span text:style-name="T284">(</text:span><text:span text:style-name="T285">校內或校外</text:span><text:span text:style-name="T286">)</text:span><text:span text:style-name="T287">教師。</text:span><text:span text:style-name="T288">)</text:span></text:p>
          </table:table-cell>
          <table:table-cell table:style-name="TableCell289" table:number-columns-spanned="2">
            <text:p text:style-name="P290"><text:span text:style-name="T291">教師</text:span><text:span text:style-name="T292">姓名</text:span></text:p>
          </table:table-cell>
          <table:covered-table-cell/>
          <table:table-cell table:style-name="TableCell293" table:number-columns-spanned="3">
            <text:p text:style-name="P294">所屬單位</text:p>
          </table:table-cell>
          <table:covered-table-cell/>
          <table:covered-table-cell/>
          <table:table-cell table:style-name="TableCell295" table:number-columns-spanned="2">
            <text:p text:style-name="P296">聯絡電話/</text:p>
            <text:p text:style-name="P297">分機</text:p>
          </table:table-cell>
          <table:covered-table-cell/>
          <table:table-cell table:style-name="TableCell298" table:number-columns-spanned="4">
            <text:p text:style-name="P299">E-mail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1">
            <text:p text:style-name="P399">(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7">
            <text:p text:style-name="P414"><text:span text:style-name="T415">主題活動及類型</text:span><text:span text:style-name="T416">(</text:span><text:span text:style-name="T417">屬於工作坊類型至少辦理二次</text:span><text:span text:style-name="T418">(</text:span><text:span text:style-name="T419">含</text:span><text:span text:style-name="T420">)</text:span><text:span text:style-name="T421">以上；屬於讀書會類型至少辦理八次</text:span><text:span text:style-name="T422">(</text:span><text:span text:style-name="T423">含</text:span><text:span text:style-name="T424">)</text:span><text:span text:style-name="T425">以上</text:span></text:p>
          </table:table-cell>
          <table:table-cell table:style-name="TableCell426">
            <text:p text:style-name="P427">次數</text:p>
          </table:table-cell>
          <table:table-cell table:style-name="TableCell428">
            <text:p text:style-name="P429"><text:span text:style-name="T430">日期</text:span></text:p>
          </table:table-cell>
          <table:table-cell table:style-name="TableCell431" table:number-columns-spanned="3">
            <text:p text:style-name="P432"><text:span text:style-name="T433">時間</text:span></text:p>
          </table:table-cell>
          <table:covered-table-cell/>
          <table:covered-table-cell/>
          <table:table-cell table:style-name="TableCell434" table:number-columns-spanned="2">
            <text:p text:style-name="P435"><text:span text:style-name="T436">進行方式</text:span></text:p>
          </table:table-cell>
          <table:covered-table-cell/>
          <table:table-cell table:style-name="TableCell437" table:number-columns-spanned="4">
            <text:p text:style-name="P438"><text:span text:style-name="T439">活動主題</text:span><text:span text:style-name="T440">/</text:span><text:span text:style-name="T441">內容</text:span><text:s/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5</text:p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11">
            <text:p text:style-name="P553"><text:span text:style-name="T554">(</text:span><text:span text:style-name="T555">請自行增列</text:span><text:span text:style-name="T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申請補助金額</text:p>
            <text:p text:style-name="P572"><text:span text:style-name="T573">(</text:span><text:span text:style-name="T574">上限</text:span><text:span text:style-name="T575">5</text:span><text:span text:style-name="T576">萬</text:span><text:span text:style-name="T577">5</text:span><text:span text:style-name="T578">千</text:span><text:span text:style-name="T579">元</text:span><text:span text:style-name="T580">)</text:span></text:p>
          </table:table-cell>
          <table:table-cell table:style-name="TableCell581" table:number-columns-spanned="10">
            <text:p text:style-name="P582"><text:span text:style-name="T583"><text:s text:c="32"/></text:span><text:span text:style-name="T5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社群召集人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系主任</text:span>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院長</text:span></text:p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</table:table>
      <text:p text:style-name="P627"/>
      <text:p text:style-name="P628"><text:span text:style-name="T629"><draw:frame draw:z-index="251656192" draw:id="id1" draw:style-name="a1" draw:name="Text Box 223" text:anchor-type="paragraph" svg:x="3.94375in" svg:y="0.15833in" svg:width="2.44792in" svg:height="0.59653in" style:rel-width="scale" style:rel-height="scale"><draw:text-box><text:p text:style-name="P630">保存年限：五年</text:p><text:p text:style-name="內文"><text:span text:style-name="T631">表單編號：</text:span><text:span text:style-name="T632">1008-3-05-0701</text:span></text:p></draw:text-box><svg:title/><svg:desc/></draw:frame></text:span></text:p>
      <text:soft-page-break/>
      <text:p text:style-name="P633"><text:span text:style-name="T634">二、「教師專業成長社群」經費需求</text:span><text:span text:style-name="T635">表</text:span></text:p>
      <text:p text:style-name="P636"/>
      <text:p text:style-name="內文"><text:span text:style-name="T637">單</text:span><text:span text:style-name="T638"><text:s text:c="8"/></text:span><text:span text:style-name="T639">位：</text:span></text:p>
      <text:p text:style-name="內文"><text:span text:style-name="T640">社群</text:span><text:span text:style-name="T641">名稱：</text:span><text:s/></text:p>
      <text:p text:style-name="P642">金額單位：新台幣（元）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序號</text:p>
          </table:table-cell>
          <table:table-cell table:style-name="TableCell655">
            <text:p text:style-name="P656"><text:span text:style-name="T657">支出項目</text:span></text:p>
          </table:table-cell>
          <table:table-cell table:style-name="TableCell658">
            <text:p text:style-name="P659">規格</text:p>
            <text:p text:style-name="P660"><text:span text:style-name="T661">（計算標準）</text:span></text:p>
          </table:table-cell>
          <table:table-cell table:style-name="TableCell662">
            <text:p text:style-name="P663">數量<text:s/></text:p>
          </table:table-cell>
          <table:table-cell table:style-name="TableCell664">
            <text:p text:style-name="P665"><text:span text:style-name="T666">單位</text:span></text:p>
          </table:table-cell>
          <table:table-cell table:style-name="TableCell667">
            <text:p text:style-name="P668"><text:span text:style-name="T669">單價</text:span></text:p>
          </table:table-cell>
          <table:table-cell table:style-name="TableCell670">
            <text:p text:style-name="P671"><text:span text:style-name="T672">金額</text:span></text:p>
          </table:table-cell>
          <table:table-cell table:style-name="TableCell673">
            <text:p text:style-name="P674">說明</text:p>
            <text:p text:style-name="P675"><text:span text:style-name="T676">(</text:span><text:span text:style-name="T677">請具體說明此經費編列與內文中活動規劃的關聯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校外講座鐘點費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節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(</text:span><text:span text:style-name="T698">請簡述</text:span><text:span text:style-name="T699">聘請專家的領</text:span><text:span text:style-name="T700">域、</text:span><text:span text:style-name="T701">預計於第幾次的社群中出席講座</text:span><text:span text:style-name="T702">…</text:span><text:span text:style-name="T703">等</text:span><text:span text:style-name="T704">)</text:span></text:p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><text:span text:style-name="T710">二代健保補充保費</text:span></text:p>
          </table:table-cell>
          <table:table-cell table:style-name="TableCell711">
            <text:p text:style-name="P712"><text:span text:style-name="T713">______</text:span><text:span text:style-name="T714">元</text:span><text:span text:style-name="T715">*2.11%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式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>校外講師交通費</text:p>
          </table:table-cell>
          <table:table-cell table:style-name="TableCell733">
            <text:p text:style-name="P734">高鐵：</text:p>
            <text:p text:style-name="P735">台鐵：</text:p>
            <text:p text:style-name="P736"><text:span text:style-name="T737">捷運：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批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<text:span text:style-name="T755">材料費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批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(</text:span><text:span text:style-name="T771">請簡述採購項目、與申請書中執行內容之相關聯性</text:span><text:span text:style-name="T772">)</text:span></text:p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><text:span text:style-name="T778">資料蒐集費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批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</text:p>
          </table:table-cell>
          <table:table-cell table:style-name="TableCell796">
            <text:p text:style-name="P797"><text:span text:style-name="T798">印刷費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批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</text:p>
          </table:table-cell>
          <table:table-cell table:style-name="TableCell816">
            <text:p text:style-name="P817"><text:span text:style-name="T818">雜支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批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8</text:p>
          </table:table-cell>
          <table:table-cell table:style-name="TableCell836">
            <text:p text:style-name="P837">勞動型學生兼任助理工讀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月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6">
            <text:p text:style-name="P853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8">
            <text:p text:style-name="P860">(請自行增列)</text:p>
            <text:p text:style-name="P861"><text:span text:style-name="T862">※</text:span><text:span text:style-name="T863">總經費申請上限為</text:span><text:span text:style-name="T864">5</text:span><text:span text:style-name="T865">萬</text:span><text:span text:style-name="T866">5</text:span><text:span text:style-name="T867">千元。</text:span></text:p>
            <text:p text:style-name="P868"><text:span text:style-name="T869">※</text:span><text:span text:style-name="T870">請注意經費使用及物品購買須與</text:span><text:span text:style-name="T871">本社群執行內容</text:span><text:span text:style-name="T872">性質相符，實報實銷。</text:span></text:p>
            <text:p text:style-name="P873">※編列雜支項目經費以3,000元為上限。</text:p>
            <text:p text:style-name="P874"><text:span text:style-name="T875">※</text:span><text:span text:style-name="T876">編列</text:span><text:span text:style-name="T877">勞動型學生兼任助理工讀費</text:span><text:span text:style-name="T878">(</text:span><text:span text:style-name="T879">不得超過該計畫總金額六分之一</text:span><text:span text:style-name="T880">)</text:span><text:span text:style-name="T8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82"><text:span text:style-name="T883">三、預期完成之目標及具體成果：</text:span><text:span text:style-name="T884">(</text:span><text:span text:style-name="T885">撰寫方式以量化指標與質化指標敘明。</text:span><text:span text:style-name="T886">)</text:span></text:p>
      <text:p text:style-name="P887"/>
      <text:p text:style-name="P888"><text:span text:style-name="T889">（一）</text:span><text:span text:style-name="T890">量化指標</text:span><text:span text:style-name="T891"><text:s/>(4</text:span><text:span text:style-name="T892">擇</text:span><text:span text:style-name="T893">1+(</text:span><text:span text:style-name="T894">必達成</text:span><text:span text:style-name="T895">)</text:span><text:span text:style-name="T896">滿意度調查統計表</text:span><text:span text:style-name="T897">)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序號</text:p>
          </table:table-cell>
          <table:table-cell table:style-name="TableCell908">
            <text:p text:style-name="P909">擇一勾選</text:p>
          </table:table-cell>
          <table:table-cell table:style-name="TableCell910">
            <text:p text:style-name="P911">項目</text:p>
          </table:table-cell>
          <table:table-cell table:style-name="TableCell912">
            <text:p text:style-name="P913">檢核方式</text:p>
          </table:table-cell>
          <table:table-cell table:style-name="TableCell914">
            <text:p text:style-name="P915">預期成效之量化數據</text:p>
          </table:table-cell>
          <table:table-cell table:style-name="TableCell916">
            <text:p text:style-name="P917">備註</text:p>
          </table:table-cell>
        </table:table-row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設計證照</text:span><text:span text:style-name="T926">(</text:span><text:span text:style-name="T927">教戰手冊、葵花寶典、試題精華本</text:span><text:span text:style-name="T928">)</text:span><text:span text:style-name="T929">模擬試題</text:span><text:span text:style-name="T930">(</text:span><text:span text:style-name="T931">圖</text:span><text:span text:style-name="T932">)</text:span></text:p>
          </table:table-cell>
          <table:table-cell table:style-name="TableCell933">
            <text:p text:style-name="P934">教材件數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開發健康永續課程教材</text:p>
          </table:table-cell>
          <table:table-cell table:style-name="TableCell946">
            <text:p text:style-name="P947">教材件數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.輔導教師考取證照<text:s text:c="2"/></text:p>
            <text:p text:style-name="P959">2.預計參與考試人數</text:p>
          </table:table-cell>
          <table:table-cell table:style-name="TableCell960">
            <text:p text:style-name="P961"><text:span text:style-name="T962">1.</text:span><text:span text:style-name="T963">考取證照名稱</text:span></text:p>
            <text:p text:style-name="P964">2.參與人數</text:p>
          </table:table-cell>
          <table:table-cell table:style-name="TableCell965">
            <text:p text:style-name="P966">1</text:p>
            <text:p text:style-name="P967">oo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辦理高中職銜接性課程</text:p>
          </table:table-cell>
          <table:table-cell table:style-name="TableCell977">
            <text:p text:style-name="P978">課程數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＊</text:span></text:p>
          </table:table-cell>
          <table:table-cell table:style-name="TableCell987">
            <text:p text:style-name="P988">必達成</text:p>
          </table:table-cell>
          <table:table-cell table:style-name="TableCell989">
            <text:p text:style-name="P990">滿意度調查問卷統計表</text:p>
          </table:table-cell>
          <table:table-cell table:style-name="TableCell991">
            <text:p text:style-name="P992">滿意度調查問卷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</table:table-row>
      </table:table>
      <text:p text:style-name="P997"><text:span text:style-name="T998">備註：</text:span><text:span text:style-name="T999">經教務處查核符合上述規定者，可依本校教師評鑑規定，核予計畫主持人通過教學類一項</text:span><text:span text:style-name="T1000">B</text:span><text:span text:style-name="T1001">類成效指標。</text:span></text:p>
      <text:p text:style-name="P1002"><text:span text:style-name="T1003">（二）質化指標</text:span><text:span text:style-name="T1004">(</text:span><text:span text:style-name="T1005">請於二百五十字內列點說明前述量化成果對於「產出教學實踐研究成果計畫議題」之可能性；以及本社群執行對於「教師教學」及「學生學習成效」之效益。</text:span><text:span text:style-name="T10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auto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11-20T01:19:00Z</meta:creation-date>
    <dc:date>2024-11-20T01:19:00Z</dc:date>
    <meta:print-date>2024-06-28T08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67" meta:row-count="13" meta:non-whitespace-character-count="1591"/>
  </office:meta>
</office:document-meta>
</file>