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style:line-height-at-least="0.2083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05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style:vertical-align="auto" style:line-height-at-least="0.2083in"/>
      <style:text-properties style:font-name-asian="標楷體" style:font-size-complex="12pt"/>
    </style:style>
    <style:style style:name="TableColumn12" style:family="table-column">
      <style:table-column-properties style:column-width="1.3479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1.6562in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0.2645in"/>
    </style:style>
    <style:style style:name="TableColumn17" style:family="table-column">
      <style:table-column-properties style:column-width="2.1562in"/>
    </style:style>
    <style:style style:name="Table11" style:family="table">
      <style:table-properties style:width="7.2611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style:line-height-at-least="0.208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style:line-height-at-leas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style:line-height-at-least="0.208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style:line-height-at-least="0.2083in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.208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style:line-height-at-least="0.2083in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style:line-height-at-least="0.2083in"/>
    </style:style>
    <style:style style:name="T55" style:parent-style-name="預設段落字型" style:family="text">
      <style:text-properties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60" style:family="table-row">
      <style:table-row-properties style:min-row-height="0.7402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style:line-height-at-least="0.2083in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auto" style:line-height-at-leas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vertical-align="auto" style:line-height-at-least="0.2083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vertical-align="auto" style:line-height-at-least="0.2083in"/>
      <style:text-properties style:font-name="標楷體" style:font-name-asian="標楷體" style:font-size-complex="12pt"/>
    </style:style>
    <style:style style:name="TableRow80" style:family="table-row">
      <style:table-row-properties style:min-row-height="1.3576in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style:line-height-at-least="0.2083in"/>
    </style:style>
    <style:style style:name="T83" style:parent-style-name="預設段落字型" style:family="text">
      <style:text-properties style:font-name-asian="標楷體" style:font-name-complex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 style:line-height-at-least="0.208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style:vertical-align="auto" style:line-height-at-leas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style:vertical-align="auto" style:line-height-at-least="0.208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vertical-align="auto" style:line-height-at-least="0.208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style:vertical-align="auto" style:line-height-at-least="0.2083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vertical-align="auto" style:line-height-at-least="0.2083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style:vertical-align="auto" style:line-height-at-leas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style:vertical-align="auto" style:line-height-at-least="0.2083in"/>
      <style:text-properties style:font-name="標楷體" style:font-name-asian="標楷體"/>
    </style:style>
    <style:style style:name="P142" style:parent-style-name="內文" style:family="paragraph">
      <style:paragraph-properties fo:text-align="justify" style:vertical-align="auto" style:line-height-at-leas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vertical-align="auto" style:line-height-at-leas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vertical-align="auto" style:line-height-at-leas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style:vertical-align="auto" style:line-height-at-leas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vertical-align="auto" style:line-height-at-leas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8006in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style:line-height-at-least="0.2083in"/>
    </style:style>
    <style:style style:name="T155" style:parent-style-name="預設段落字型" style:family="text">
      <style:text-properties style:font-name-asian="標楷體" style:font-name-complex="新細明體" style:language-asian="zh" style:country-asian="HK"/>
    </style:style>
    <style:style style:name="T156" style:parent-style-name="預設段落字型" style:family="text">
      <style:text-properties style:font-name-asian="標楷體" style:font-name-complex="新細明體"/>
    </style:style>
    <style:style style:name="T157" style:parent-style-name="預設段落字型" style:family="text">
      <style:text-properties style:font-name-asian="標楷體" style:font-name-complex="新細明體" style:language-asian="zh" style:country-asian="HK"/>
    </style:style>
    <style:style style:name="T158" style:parent-style-name="預設段落字型" style:family="text">
      <style:text-properties style:font-name-asian="標楷體" style:font-name-complex="新細明體"/>
    </style:style>
    <style:style style:name="T159" style:parent-style-name="預設段落字型" style:family="text">
      <style:text-properties style:font-name-asian="標楷體" style:font-name-complex="新細明體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auto" fo:margin-top="0.1666in" fo:line-height="150%"/>
    </style:style>
    <style:style style:name="T162" style:parent-style-name="預設段落字型" style:family="text">
      <style:text-properties style:font-name-asian="標楷體" style:font-name-complex="新細明體" style:language-asian="zh" style:country-asian="HK"/>
    </style:style>
    <style:style style:name="T163" style:parent-style-name="預設段落字型" style:family="text">
      <style:text-properties style:font-name-asian="標楷體" style:font-name-complex="新細明體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-asian="標楷體" style:font-name-complex="新細明體" style:language-asian="zh" style:country-asian="HK"/>
    </style:style>
    <style:style style:name="T166" style:parent-style-name="預設段落字型" style:family="text">
      <style:text-properties style:font-name-asian="標楷體" style:font-name-complex="新細明體"/>
    </style:style>
    <style:style style:name="T167" style:parent-style-name="預設段落字型" style:family="text">
      <style:text-properties style:font-name-asian="標楷體" style:font-name-complex="新細明體" style:language-asian="zh" style:country-asian="HK"/>
    </style:style>
    <style:style style:name="T168" style:parent-style-name="預設段落字型" style:family="text">
      <style:text-properties style:font-name-asian="標楷體" style:font-name-complex="新細明體"/>
    </style:style>
    <style:style style:name="P169" style:parent-style-name="內文" style:family="paragraph">
      <style:paragraph-properties fo:text-align="justify" style:vertical-align="auto" fo:line-height="150%"/>
    </style:style>
    <style:style style:name="T170" style:parent-style-name="預設段落字型" style:family="text">
      <style:text-properties style:font-name-asian="標楷體" style:font-name-complex="新細明體" style:language-asian="zh" style:country-asian="HK"/>
    </style:style>
    <style:style style:name="T171" style:parent-style-name="預設段落字型" style:family="text">
      <style:text-properties style:font-name-asian="標楷體" style:font-name-complex="新細明體"/>
    </style:style>
    <style:style style:name="T172" style:parent-style-name="預設段落字型" style:family="text">
      <style:text-properties style:font-name-asian="標楷體" style:font-name-complex="新細明體" style:language-asian="zh" style:country-asian="HK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 style:line-height-at-least="0.2083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auto" fo:line-height="100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541in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style:line-height-at-least="0.2083in"/>
      <style:text-properties style:font-name-asian="標楷體"/>
    </style:style>
    <style:style style:name="P199" style:parent-style-name="內文" style:family="paragraph">
      <style:paragraph-properties fo:text-align="center" style:vertical-align="auto" style:line-height-at-least="0.2083in"/>
    </style:style>
    <style:style style:name="T200" style:parent-style-name="預設段落字型" style:family="text">
      <style:text-properties style:font-name-asian="標楷體" fo:font-size="10pt" style:font-size-asian="10pt" style:font-size-complex="8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style:vertical-align="auto" fo:line-height="100%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anguage-asian="zh" style:country-asian="HK"/>
    </style:style>
    <style:style style:name="TableRow209" style:family="table-row">
      <style:table-row-properties style:min-row-height="0.3916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auto" fo:line-height="100%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vertical-align="auto" fo:line-height="100%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vertical-align="auto" fo:line-height="100%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ableRow219" style:family="table-row">
      <style:table-row-properties style:min-row-height="1.076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auto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style:vertical-align="auto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vertical-align="auto" fo:line-height="100%"/>
      <style:text-properties style:font-name="新細明體"/>
    </style:style>
    <style:style style:name="P226" style:parent-style-name="內文" style:family="paragraph">
      <style:paragraph-properties fo:text-align="justify" style:vertical-align="auto" style:line-height-at-least="0.2083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style:vertical-align="auto" style:line-height-at-least="0.2083in"/>
      <style:text-properties style:font-name-asian="標楷體" style:font-size-complex="12pt"/>
    </style:style>
    <style:style style:name="P232" style:parent-style-name="內文" style:family="paragraph">
      <style:paragraph-properties fo:break-before="page" fo:text-align="justify" style:vertical-align="auto" style:line-height-at-least="0.2083in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 style:language-asian="zh" style:country-asian="HK"/>
    </style:style>
    <style:style style:name="P235" style:parent-style-name="內文" style:family="paragraph">
      <style:paragraph-properties fo:margin-top="0.1666in" fo:margin-left="0.417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style:vertical-align="auto" style:line-height-at-least="0.2083in" fo:margin-left="0.4166in">
        <style:tab-stops/>
      </style:paragraph-properties>
    </style:style>
    <style:style style:name="T237" style:parent-style-name="預設段落字型" style:family="text">
      <style:text-properties style:font-name-asian="標楷體" style:language-asian="zh" style:country-asian="HK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end" fo:margin-top="0.1111in" fo:text-indent="0.3333in"/>
      <style:text-properties style:font-name-asian="標楷體"/>
    </style:style>
    <style:style style:name="TableColumn241" style:family="table-column">
      <style:table-column-properties style:column-width="0.4819in"/>
    </style:style>
    <style:style style:name="TableColumn242" style:family="table-column">
      <style:table-column-properties style:column-width="0.8729in"/>
    </style:style>
    <style:style style:name="TableColumn243" style:family="table-column">
      <style:table-column-properties style:column-width="1.2715in"/>
    </style:style>
    <style:style style:name="TableColumn244" style:family="table-column">
      <style:table-column-properties style:column-width="0.4868in"/>
    </style:style>
    <style:style style:name="TableColumn245" style:family="table-column">
      <style:table-column-properties style:column-width="0.5868in"/>
    </style:style>
    <style:style style:name="TableColumn246" style:family="table-column">
      <style:table-column-properties style:column-width="0.877in"/>
    </style:style>
    <style:style style:name="TableColumn247" style:family="table-column">
      <style:table-column-properties style:column-width="1.0305in"/>
    </style:style>
    <style:style style:name="TableColumn248" style:family="table-column">
      <style:table-column-properties style:column-width="1.8583in"/>
    </style:style>
    <style:style style:name="Table240" style:family="table">
      <style:table-properties style:width="7.4659in" style:rel-width="111.66%" fo:margin-left="0in" table:align="center"/>
    </style:style>
    <style:style style:name="TableRow249" style:family="table-row">
      <style:table-row-properties style:min-row-height="0.5902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-asian="標楷體" fo:font-size="11pt" style:font-size-asian="11pt" style:font-size-complex="14pt"/>
    </style:style>
    <style:style style:name="T275" style:parent-style-name="預設段落字型" style:family="text">
      <style:text-properties style:font-name-asian="標楷體" fo:font-size="11pt" style:font-size-asian="11pt" style:font-size-complex="14pt"/>
    </style:style>
    <style:style style:name="TableRow276" style:family="table-row">
      <style:table-row-properties style:min-row-height="0.5902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-asian="標楷體" fo:font-size="11pt" style:font-size-asian="11pt" style:font-size-complex="12pt"/>
    </style:style>
    <style:style style:name="T295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296" style:parent-style-name="預設段落字型" style:family="text">
      <style:text-properties style:font-name-asian="標楷體" fo:font-size="11pt" style:font-size-asian="11pt" style:font-size-complex="12pt"/>
    </style:style>
    <style:style style:name="T297" style:parent-style-name="預設段落字型" style:family="text">
      <style:text-properties style:font-name-asian="標楷體" fo:font-size="11pt" style:font-size-asian="11pt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-asian="標楷體" fo:font-size="11pt" style:font-size-asian="11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標楷體" fo:font-size="11pt" style:font-size-asian="11pt" style:font-size-complex="12pt"/>
    </style:style>
    <style:style style:name="T353" style:parent-style-name="預設段落字型" style:family="text">
      <style:text-properties style:font-name-asian="標楷體" fo:font-size="11pt" style:font-size-asian="11pt" style:font-size-complex="12pt"/>
    </style:style>
    <style:style style:name="T354" style:parent-style-name="預設段落字型" style:family="text">
      <style:text-properties style:font-name-asian="標楷體" fo:font-size="11pt" style:font-size-asian="11pt" style:font-size-complex="12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440" style:family="table-row">
      <style:table-row-properties style:min-row-height="0.4277in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083in"/>
      <style:text-properties style:font-name-asian="標楷體"/>
    </style:style>
    <style:style style:name="TableRow447" style:family="table-row">
      <style:table-row-properties style:min-row-height="1.1291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line-height="0.2083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083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083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line-height="0.2083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本文縮排" style:family="paragraph">
      <style:paragraph-properties fo:break-before="page" style:snap-to-layout-grid="false" fo:line-height="0.2777in" fo:margin-left="0in" fo:text-indent="-0.0951in">
        <style:tab-stops/>
      </style:paragraph-properties>
      <style:text-properties style:font-name="Times New Roman"/>
    </style:style>
    <style:style style:name="TableColumn477" style:family="table-column">
      <style:table-column-properties style:column-width="6.6861in"/>
    </style:style>
    <style:style style:name="Table476" style:family="table">
      <style:table-properties style:width="6.6861in" fo:margin-left="0in" table:align="left"/>
    </style:style>
    <style:style style:name="TableRow478" style:family="table-row">
      <style:table-row-properties style:min-row-height="9.2701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1111in" fo:line-height="150%"/>
    </style:style>
    <style:style style:name="T481" style:parent-style-name="預設段落字型" style:family="text">
      <style:text-properties style:font-name-asian="標楷體"/>
    </style:style>
    <style:style style:name="P482" style:parent-style-name="本文縮排" style:family="paragraph">
      <style:paragraph-properties style:snap-to-layout-grid="false" fo:line-height="0.2777in" fo:margin-left="0in">
        <style:tab-stops/>
      </style:paragraph-properties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P488" style:parent-style-name="本文縮排" style:family="paragraph">
      <style:paragraph-properties fo:break-before="page" style:snap-to-layout-grid="false" fo:line-height="0.2777in" fo:margin-left="0in" fo:text-indent="-0.0951in">
        <style:tab-stops/>
      </style:paragraph-properties>
    </style:style>
    <style:style style:name="T489" style:parent-style-name="預設段落字型" style:family="text">
      <style:text-properties style:font-name="Times New Roman"/>
    </style:style>
    <style:style style:name="P490" style:parent-style-name="內文" style:family="paragraph">
      <style:paragraph-properties style:line-height-at-least="0.1666in" fo:margin-left="0.2416in" fo:text-indent="-0.0013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ableColumn495" style:family="table-column">
      <style:table-column-properties style:column-width="6.6986in"/>
    </style:style>
    <style:style style:name="Table494" style:family="table">
      <style:table-properties style:width="6.6986in" fo:margin-left="0in" table:align="center"/>
    </style:style>
    <style:style style:name="TableRow496" style:family="table-row">
      <style:table-row-properties style:min-row-height="8.3104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1111in" fo:line-height="150%"/>
      <style:text-properties style:font-name-asian="標楷體"/>
    </style:style>
    <style:style style:name="P499" style:parent-style-name="本文縮排" style:family="paragraph">
      <style:paragraph-properties style:snap-to-layout-grid="false" fo:line-height="0.2777in" fo:margin-left="0in">
        <style:tab-stops/>
      </style:paragraph-properties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P505" style:parent-style-name="本文縮排" style:family="paragraph">
      <style:paragraph-properties style:snap-to-layout-grid="false" fo:line-height="0.2777in" fo:margin-left="-0.0986in" fo:text-indent="0.0034in">
        <style:tab-stops/>
      </style:paragraph-properties>
      <style:text-properties style:font-name="Times New Roman"/>
    </style:style>
    <style:style style:name="P506" style:parent-style-name="本文縮排" style:family="paragraph">
      <style:paragraph-properties style:snap-to-layout-grid="false" fo:line-height="0.2777in" fo:margin-left="0in">
        <style:tab-stops/>
      </style:paragraph-properties>
      <style:text-properties style:font-name="Times New Roman"/>
    </style:style>
    <style:style style:name="P507" style:parent-style-name="本文縮排" style:family="paragraph">
      <style:paragraph-properties style:snap-to-layout-grid="false" fo:line-height="0.2777in" fo:margin-left="0in" fo:text-indent="-0.0944in">
        <style:tab-stops/>
      </style:paragraph-properties>
    </style:style>
    <style:style style:name="T508" style:parent-style-name="預設段落字型" style:family="text">
      <style:text-properties style:font-name="Times New Roman"/>
    </style:style>
    <style:style style:name="TableColumn510" style:family="table-column">
      <style:table-column-properties style:column-width="6.6861in"/>
    </style:style>
    <style:style style:name="Table509" style:family="table">
      <style:table-properties style:width="6.6861in" fo:margin-left="0in" table:align="left"/>
    </style:style>
    <style:style style:name="TableRow511" style:family="table-row">
      <style:table-row-properties style:min-row-height="9.2701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縮排" style:family="paragraph">
      <style:paragraph-properties style:snap-to-layout-grid="false" fo:line-height="0.2777in" fo:margin-left="0in">
        <style:tab-stops/>
      </style:paragraph-properties>
    </style:style>
    <style:style style:name="P514" style:parent-style-name="本文縮排" style:family="paragraph">
      <style:paragraph-properties style:snap-to-layout-grid="false" fo:line-height="0.2777in" fo:margin-left="0in">
        <style:tab-stops/>
      </style:paragraph-properties>
      <style:text-properties style:font-name="Times New Roman"/>
    </style:style>
    <style:style style:name="P515" style:parent-style-name="本文縮排" style:family="paragraph">
      <style:paragraph-properties fo:break-before="page" style:snap-to-layout-grid="false" fo:line-height="0.2777in" fo:margin-left="0in">
        <style:tab-stops/>
      </style:paragraph-properties>
      <style:text-properties style:font-name="Times New Roman"/>
    </style:style>
    <style:style style:name="P516" style:parent-style-name="本文縮排" style:family="paragraph">
      <style:paragraph-properties style:snap-to-layout-grid="false" fo:line-height="0.2777in" fo:margin-left="0in" fo:text-indent="0.3784in">
        <style:tab-stops/>
      </style:paragraph-properties>
      <style:text-properties style:font-name="Times New Roman"/>
    </style:style>
    <style:style style:name="P517" style:parent-style-name="內文" style:family="paragraph">
      <style:paragraph-properties style:punctuation-wrap="simple" fo:text-align="justify" fo:margin-bottom="0.1666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Column524" style:family="table-column">
      <style:table-column-properties style:column-width="0.4895in"/>
    </style:style>
    <style:style style:name="TableColumn525" style:family="table-column">
      <style:table-column-properties style:column-width="0.8854in"/>
    </style:style>
    <style:style style:name="TableColumn526" style:family="table-column">
      <style:table-column-properties style:column-width="1.8701in"/>
    </style:style>
    <style:style style:name="TableColumn527" style:family="table-column">
      <style:table-column-properties style:column-width="1.4763in"/>
    </style:style>
    <style:style style:name="TableColumn528" style:family="table-column">
      <style:table-column-properties style:column-width="0.9847in"/>
    </style:style>
    <style:style style:name="TableColumn529" style:family="table-column">
      <style:table-column-properties style:column-width="1.0562in"/>
    </style:style>
    <style:style style:name="Table523" style:family="table">
      <style:table-properties style:width="6.7625in" style:rel-width="101.14%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punctuation-wrap="simpl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fo:text-align="center"/>
      <style:text-properties style:font-name-asian="標楷體"/>
    </style:style>
    <style:style style:name="TableRow543" style:family="table-row">
      <style:table-row-properties style:min-row-height="0.5902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punctuation-wrap="simple" fo:text-align="justify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text-align="justify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/>
      <style:text-properties style:font-name-asian="標楷體"/>
    </style:style>
    <style:style style:name="TableRow557" style:family="table-row">
      <style:table-row-properties style:min-row-height="0.511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style:punctuation-wrap="simple" fo:text-align="justify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justify"/>
      <style:text-properties style:font-name-asian="標楷體"/>
    </style:style>
    <style:style style:name="P564" style:parent-style-name="內文" style:family="paragraph">
      <style:paragraph-properties style:punctuation-wrap="simple" fo:text-align="justify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fo:text-align="center"/>
      <style:text-properties style:font-name-asian="標楷體"/>
    </style:style>
    <style:style style:name="TableRow577" style:family="table-row">
      <style:table-row-properties style:min-row-height="0.511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style:punctuation-wrap="simple" fo:text-align="justify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justify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/>
      <style:text-properties style:font-name-asian="標楷體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fo:text-align="center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paragraph-properties style:punctuation-wrap="simple"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center"/>
      <style:text-properties style:font-name-asian="標楷體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fo:text-align="center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punctuation-wrap="simple"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fo:text-align="justify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style:punctuation-wrap="simple"/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fo:text-align="center"/>
      <style:text-properties style:font-name-asian="標楷體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fo:text-align="center"/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punctuation-wrap="simple" fo:text-align="justify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/>
      <style:text-properties style:font-name-asian="標楷體"/>
    </style:style>
    <style:style style:name="P635" style:parent-style-name="內文" style:family="paragraph">
      <style:paragraph-properties style:punctuation-wrap="simple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fo:text-align="center"/>
      <style:text-properties style:font-name-asian="標楷體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fo:text-align="center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punctuation-wrap="simple" fo:text-align="justify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fo:text-align="justify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/>
      <style:text-properties style:font-name-asian="標楷體"/>
    </style:style>
    <style:style style:name="P649" style:parent-style-name="內文" style:family="paragraph">
      <style:paragraph-properties style:punctuation-wrap="simple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center"/>
      <style:text-properties style:font-name-asian="標楷體"/>
    </style:style>
    <style:style style:name="P654" style:parent-style-name="內文" style:family="paragraph">
      <style:paragraph-properties style:punctuation-wrap="simple" fo:text-align="justify" fo:margin-top="0.0833in" fo:margin-bottom="0.0833in" fo:margin-left="0.5055in" fo:text-indent="-0.505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punctuation-wrap="simple" fo:text-align="justify" fo:margin-top="0.1666in" fo:line-height="200%"/>
      <style:text-properties style:font-name-asian="標楷體"/>
    </style:style>
    <style:style style:name="P660" style:parent-style-name="內文" style:family="paragraph">
      <style:paragraph-properties style:punctuation-wrap="simple" fo:text-align="justify" fo:margin-left="0.5152in" fo:text-indent="-0.5152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（一）</text:span></text:p>
      <text:p text:style-name="P5"><text:span text:style-name="T6">輔英科技大學</text:span></text:p>
      <text:p text:style-name="P7"><text:span text:style-name="T8">______</text:span><text:span text:style-name="T9">年度「教師創新教學研究計畫補助」申請書</text:span></text:p>
      <text:list text:style-name="LFO2" text:continue-numbering="true">
        <text:list-item>
          <text:p text:style-name="P10">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所屬</text:span><text:span text:style-name="T22">學院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所屬</text:span><text:span text:style-name="T28">學系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員工編號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分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計</text:span><text:span text:style-name="T56">畫</text:span><text:span text:style-name="T57">名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計</text:span><text:span text:style-name="T64">畫</text:span><text:span text:style-name="T65">申請類別</text:span></text:p>
          </table:table-cell>
          <table:table-cell table:style-name="TableCell66" table:number-columns-spanned="5">
            <text:p text:style-name="P67"><text:span text:style-name="T68">□</text:span><text:span text:style-name="T69">通識</text:span><text:span text:style-name="T70">(</text:span><text:span text:style-name="T71">含體育</text:span><text:span text:style-name="T72">) <text:s text:c="5"/>□</text:span><text:span text:style-name="T73">數理</text:span><text:span text:style-name="T74"><text:s text:c="9"/>□</text:span><text:span text:style-name="T75">教育</text:span><text:span text:style-name="T76"><text:s text:c="11"/>□</text:span><text:span text:style-name="T77">醫護</text:span></text:p>
            <text:p text:style-name="P78">□人文藝術與設計<text:s text:c="4"/>□生技農科<text:s text:c="5"/>□商業與管理<text:s text:c="5"/>□大學社會責任</text:p>
            <text:p text:style-name="P79">□工程<text:s text:c="14"/>□技術實作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研究教學模式方向及說明</text:span></text:p>
          </table:table-cell>
          <table:table-cell table:style-name="TableCell84" table:number-columns-spanned="5">
            <text:p text:style-name="P85"><text:span text:style-name="T86">□</text:span><text:span text:style-name="T87">翻轉教學</text:span><text:span text:style-name="T88">(</text:span><text:span text:style-name="T89">數位科技</text:span><text:span text:style-name="T90">)<text:s/></text:span><text:span text:style-name="T91">□</text:span><text:span text:style-name="T92">目地性桌遊融入教學</text:span><text:span text:style-name="T93"><text:s/></text:span><text:span text:style-name="T94">□</text:span><text:span text:style-name="T95">PBL</text:span><text:span text:style-name="T96">問題導向教學</text:span></text:p>
            <text:p text:style-name="P97"><text:span text:style-name="T98">□</text:span><text:span text:style-name="T99">議題導向</text:span><text:span text:style-name="T100"><text:s text:c="11"/></text:span><text:span text:style-name="T101">□</text:span><text:span text:style-name="T102">跨域共構</text:span><text:span text:style-name="T103">/</text:span><text:span text:style-name="T104">共授</text:span><text:span text:style-name="T105"><text:s text:c="6"/></text:span><text:span text:style-name="T106">□</text:span><text:span text:style-name="T107">情境模擬實務教學</text:span></text:p>
            <text:p text:style-name="P108"><text:span text:style-name="T109">□</text:span><text:span text:style-name="T110">差異化教學</text:span><text:span text:style-name="T111"><text:s text:c="9"/></text:span><text:span text:style-name="T112">□</text:span><text:span text:style-name="T113">敘事培力</text:span><text:span text:style-name="T114"><text:s text:c="11"/></text:span><text:span text:style-name="T115">□</text:span><text:span text:style-name="T116">UbD</text:span><text:span text:style-name="T117">重視理解的課程設計</text:span></text:p>
            <text:p text:style-name="P118"><text:span text:style-name="T119">□</text:span><text:span text:style-name="T120">設計思考</text:span><text:span text:style-name="T121"><text:s text:c="11"/></text:span><text:span text:style-name="T122">□</text:span><text:span text:style-name="T123">Orid<text:s/></text:span><text:span text:style-name="T124">焦點討論</text:span><text:span text:style-name="T125"><text:s text:c="6"/></text:span><text:span text:style-name="T126">□</text:span><text:span text:style-name="T127">KJ</text:span><text:span text:style-name="T128">法</text:span></text:p>
            <text:p text:style-name="P129"><text:span text:style-name="T130">□</text:span><text:span text:style-name="T131">場域實踐</text:span><text:span text:style-name="T132"><text:s text:c="11"/></text:span><text:span text:style-name="T133">□</text:span><text:span text:style-name="T134">產業鏈結</text:span><text:span text:style-name="T135"><text:s text:c="11"/>□</text:span><text:span text:style-name="T136">在地服務</text:span></text:p>
            <text:p text:style-name="P137"><text:span text:style-name="T138">□</text:span><text:span text:style-name="T139">其他：</text:span></text:p>
            <text:p text:style-name="P140"/>
            <text:p text:style-name="P141">………………………………………………………………………………………</text:p>
            <text:p text:style-name="P142"><text:span text:style-name="T143">(</text:span><text:span text:style-name="T144">請</text:span><text:span text:style-name="T145">敍</text:span><text:span text:style-name="T146">述說明</text:span><text:span text:style-name="T147">)</text:span>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本計</text:span><text:span text:style-name="T156">畫</text:span><text:span text:style-name="T157">所搭配的課程名稱</text:span><text:span text:style-name="T158">/</text:span><text:span text:style-name="T159">預計開設課程學期</text:span></text:p>
          </table:table-cell>
          <table:table-cell table:style-name="TableCell160" table:number-columns-spanned="5">
            <text:p text:style-name="P161"><text:span text:style-name="T162">課程名稱：</text:span><text:span text:style-name="T163">(</text:span><text:span text:style-name="T164">本</text:span><text:span text:style-name="T165">計</text:span><text:span text:style-name="T166">畫</text:span><text:span text:style-name="T167">所搭配的課程以「必修」課程規劃。</text:span><text:span text:style-name="T168">)</text:span></text:p>
            <text:p text:style-name="P169"><text:span text:style-name="T170">學年</text:span><text:span text:style-name="T171">/</text:span><text:span text:style-name="T172">學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執行期限</text:span></text:p>
          </table:table-cell>
          <table:table-cell table:style-name="TableCell177" table:number-columns-spanned="5">
            <text:p text:style-name="P178"><text:span text:style-name="T179">民國</text:span><text:span text:style-name="T180"><text:s text:c="5"/></text:span><text:span text:style-name="T181">年</text:span><text:span text:style-name="T182"><text:s/>1<text:s/></text:span><text:span text:style-name="T183">月</text:span><text:span text:style-name="T184"><text:s/>1<text:s/></text:span><text:span text:style-name="T185">日</text:span><text:span text:style-name="T186"><text:s/></text:span><text:span text:style-name="T187">至</text:span><text:span text:style-name="T188"><text:s/></text:span><text:span text:style-name="T189">民國</text:span><text:span text:style-name="T190"><text:s text:c="5"/></text:span><text:span text:style-name="T191">年</text:span><text:span text:style-name="T192"><text:s/>11<text:s/></text:span><text:span text:style-name="T193">月</text:span><text:span text:style-name="T194"><text:s/>15<text:s/></text:span><text:span text:style-name="T19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補助金額</text:p>
            <text:p text:style-name="P199"><text:span text:style-name="T200">(</text:span><text:span text:style-name="T201">上限</text:span><text:span text:style-name="T202">5</text:span><text:span text:style-name="T203">萬元</text:span><text:span text:style-name="T204">)</text:span></text:p>
          </table:table-cell>
          <table:table-cell table:style-name="TableCell205" table:number-columns-spanned="5">
            <text:p text:style-name="P206"><text:span text:style-name="T207"><text:s text:c="32"/></text:span><text:span text:style-name="T20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計畫主持人</text:span></text:p>
          </table:table-cell>
          <table:covered-table-cell/>
          <table:table-cell table:style-name="TableCell213" table:number-columns-spanned="2">
            <text:p text:style-name="P214"><text:span text:style-name="T215">系主任</text:span></text:p>
          </table:table-cell>
          <table:covered-table-cell/>
          <table:table-cell table:style-name="TableCell216" table:number-columns-spanned="2">
            <text:p text:style-name="P217"><text:span text:style-name="T218">院長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<draw:frame draw:z-index="251654656" draw:id="id0" draw:style-name="a0" draw:name="Text Box 238" text:anchor-type="paragraph" svg:x="4.48463in" svg:y="0.12264in" svg:width="2.33264in" svg:height="0.8625in" style:rel-width="scale" style:rel-height="scale"><draw:text-box><text:p text:style-name="P228">保存年限：五年</text:p><text:p text:style-name="內文"><text:span text:style-name="T229">表單編號：</text:span><text:span text:style-name="T230">1008-3-06-0202</text:span></text:p></draw:text-box><svg:title/><svg:desc/></draw:frame></text:span></text:p>
      <text:p text:style-name="P231"/>
      <text:list text:style-name="LFO2" text:continue-numbering="true">
        <text:list-item>
          <text:p text:style-name="P232"><text:bookmark-start text:name="_Hlk118703945"/><text:soft-page-break/><text:span text:style-name="T233">經費需求</text:span><text:span text:style-name="T234">表</text:span><text:bookmark-end text:name="_Hlk118703945"/></text:p>
        </text:list-item>
      </text:list>
      <text:p text:style-name="P235">單<text:s text:c="4"/>位<text:s text:c="4"/>：</text:p>
      <text:p text:style-name="P236"><text:span text:style-name="T237">計</text:span><text:span text:style-name="T238">畫名稱：</text:span></text:p>
      <text:p text:style-name="P239"><text:tab/>金額單位：新台幣（元）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序號</text:p>
          </table:table-cell>
          <table:table-cell table:style-name="TableCell252">
            <text:p text:style-name="P253"><text:span text:style-name="T254">支出項目</text:span></text:p>
          </table:table-cell>
          <table:table-cell table:style-name="TableCell255">
            <text:p text:style-name="P256">規格</text:p>
            <text:p text:style-name="P257"><text:span text:style-name="T258">（計算標準）</text:span></text:p>
          </table:table-cell>
          <table:table-cell table:style-name="TableCell259">
            <text:p text:style-name="P260">數量<text:s/></text:p>
          </table:table-cell>
          <table:table-cell table:style-name="TableCell261">
            <text:p text:style-name="P262"><text:span text:style-name="T263">單位</text:span></text:p>
          </table:table-cell>
          <table:table-cell table:style-name="TableCell264">
            <text:p text:style-name="P265"><text:span text:style-name="T266">單價</text:span></text:p>
          </table:table-cell>
          <table:table-cell table:style-name="TableCell267">
            <text:p text:style-name="P268"><text:span text:style-name="T269">金額</text:span></text:p>
          </table:table-cell>
          <table:table-cell table:style-name="TableCell270">
            <text:p text:style-name="P271">說明</text:p>
            <text:p text:style-name="P272"><text:span text:style-name="T273">(</text:span><text:span text:style-name="T274">請說明此經費編列項目與內文中規劃的關聯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校外講座鐘點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(</text:span><text:span text:style-name="T294">請簡述</text:span><text:span text:style-name="T295">聘請專家的領</text:span><text:span text:style-name="T296">域</text:span><text:span text:style-name="T297">)</text:span>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二代健保補充保費</text:p>
          </table:table-cell>
          <table:table-cell table:style-name="TableCell303">
            <text:p text:style-name="P304">______元*2.11%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式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國內差旅費</text:p>
          </table:table-cell>
          <table:table-cell table:style-name="TableCell320">
            <text:p text:style-name="P321">高鐵：</text:p>
            <text:p text:style-name="P322">台鐵：</text:p>
            <text:p text:style-name="P323"><text:span text:style-name="T324">捷運：</text:span>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批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材料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批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(</text:span><text:span text:style-name="T353">請簡述採購項目、與申請書中執行內容之相關聯性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資料蒐集費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批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專家諮詢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次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印刷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批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雜支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批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研究獎助生研究津貼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月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6">
            <text:p text:style-name="P442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8">
            <text:p text:style-name="P449">(請自行增列)</text:p>
            <text:p text:style-name="P450"><text:span text:style-name="T451">※</text:span><text:span text:style-name="T452">總經費申請上限為</text:span><text:span text:style-name="T453">5</text:span><text:span text:style-name="T454">萬</text:span><text:span text:style-name="T455">元。</text:span></text:p>
            <text:p text:style-name="P456"><text:span text:style-name="T457">※</text:span><text:span text:style-name="T458">請注意經費使用及物品購買須與</text:span><text:span text:style-name="T459">本</text:span><text:span text:style-name="T460">計畫</text:span><text:span text:style-name="T461">執行內容</text:span><text:span text:style-name="T462">性質相符，實報實銷。</text:span></text:p>
            <text:p text:style-name="P463"><text:span text:style-name="T464">※</text:span><text:span text:style-name="T465">編列</text:span><text:span text:style-name="T466">專家諮詢費項目以諮詢同位專家至多二次為上限。</text:span></text:p>
            <text:p text:style-name="P467">※編列雜支項目經費以3,000元為上限。</text:p>
            <text:p text:style-name="P468"><text:span text:style-name="T469">※</text:span><text:span text:style-name="T470">編列研究獎助生研究津貼</text:span><text:span text:style-name="T471">(</text:span><text:span text:style-name="T472">不得超過該計畫總金額五分之一</text:span><text:span text:style-name="T473">)</text:span><text:span text:style-name="T4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5">三、計畫中文摘要：請於五百字內就本計畫要點作一概述，並依本計畫性質自訂關鍵詞。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關鍵詞：</text:span></text:p>
          </table:table-cell>
        </table:table-row>
      </table:table>
      <text:p text:style-name="P482"><text:span text:style-name="T483">備註：項目三</text:span><text:span text:style-name="T484">~</text:span><text:span text:style-name="T485">五計畫內容，總頁數以不超過</text:span><text:span text:style-name="T486">5</text:span><text:span text:style-name="T487">頁為限。</text:span></text:p>
      <text:soft-page-break/>
      <text:p text:style-name="P488"><text:span text:style-name="T489">四、</text:span>創新教學計畫之背景及目的：</text:p>
      <text:p text:style-name="P490"><text:span text:style-name="T491">請簡述本</text:span><text:span text:style-name="T492">創新</text:span><text:span text:style-name="T493">教學計畫之背景、目的、重要性以及國內外有關本計畫之研究情況，重要參考文獻等。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bookmark-start text:name="_Hlk168480598"/></text:p>
          </table:table-cell>
        </table:table-row>
      </table:table>
      <text:p text:style-name="P499"><text:bookmark-end text:name="_Hlk168480598"/><text:span text:style-name="T500">備註：項目三</text:span><text:span text:style-name="T501">~</text:span><text:span text:style-name="T502">五計畫內容，總頁數以不超過</text:span><text:span text:style-name="T503">5</text:span><text:span text:style-name="T504">頁為限。</text:span></text:p>
      <text:p text:style-name="P505"/>
      <text:p text:style-name="P506"/>
      <text:soft-page-break/>
      <text:p text:style-name="P507"><text:span text:style-name="T508">五、研究方法及進行步驟：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(請細述本計畫採用之創新教學方法與原因。)</text:p>
          </table:table-cell>
        </table:table-row>
      </table:table>
      <text:p text:style-name="P514">備註：項目三~五計畫內容，總頁數以不超過5頁為限。</text:p>
      <text:soft-page-break/>
      <text:p text:style-name="P515">六、預期完成之目標及具體成果：(撰寫方式以量化指標與質化指標敘明。)</text:p>
      <text:p text:style-name="P516"/>
      <text:p text:style-name="P517"><text:span text:style-name="T518">（一）</text:span><text:span text:style-name="T519">量化指標</text:span><text:span text:style-name="T520">(7</text:span><text:span text:style-name="T521">擇</text:span><text:span text:style-name="T522">1)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序號</text:p>
          </table:table-cell>
          <table:table-cell table:style-name="TableCell533">
            <text:p text:style-name="P534">可擇一勾選或複選</text:p>
          </table:table-cell>
          <table:table-cell table:style-name="TableCell535">
            <text:p text:style-name="P536">項目</text:p>
          </table:table-cell>
          <table:table-cell table:style-name="TableCell537">
            <text:p text:style-name="P538">檢核方式</text:p>
          </table:table-cell>
          <table:table-cell table:style-name="TableCell539">
            <text:p text:style-name="P540">預期成效之量化數據</text:p>
          </table:table-cell>
          <table:table-cell table:style-name="TableCell541">
            <text:p text:style-name="P542">備註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申請____學年度校外教學型計畫</text:p>
          </table:table-cell>
          <table:table-cell table:style-name="TableCell550">
            <text:p text:style-name="P551"><text:span text:style-name="T552">計畫申請件數</text:span>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使用智慧科技教室</text:p>
            <text:p text:style-name="P564">(至少使用6週)</text:p>
          </table:table-cell>
          <table:table-cell table:style-name="TableCell565">
            <text:p text:style-name="P566"><text:span text:style-name="T567">B411</text:span><text:span text:style-name="T568">、</text:span><text:span text:style-name="T569">B402</text:span><text:span text:style-name="T570">、</text:span><text:span text:style-name="T571">C1006<text:s/></text:span><text:span text:style-name="T572">綠色永續智慧教室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申請____學年度發表期刊論文</text:p>
          </table:table-cell>
          <table:table-cell table:style-name="TableCell584">
            <text:p text:style-name="P585">論文發表件數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使用3年內學校計畫補助新購/捐贈之設備儀器</text:p>
          </table:table-cell>
          <table:table-cell table:style-name="TableCell597">
            <text:p text:style-name="P598"><text:span text:style-name="T599">設備儀器名稱</text:span><text:span text:style-name="T600">:___</text:span><text:span text:style-name="T601"><text:s text:c="30"/>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投稿___年度教師教學產出成果競賽</text:p>
          </table:table-cell>
          <table:table-cell table:style-name="TableCell613">
            <text:p text:style-name="P614"><text:span text:style-name="T615">□</text:span><text:span text:style-name="T616">教材</text:span><text:span text:style-name="T617">□</text:span><text:span text:style-name="T618">教具</text:span></text:p>
            <text:p text:style-name="P619"><text:span text:style-name="T620">□</text:span><text:span text:style-name="T621">教案</text:span>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(檢核方式可複選，量化數據依勾選件數變動)</text:p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創新教學連結考照科目</text:p>
          </table:table-cell>
          <table:table-cell table:style-name="TableCell633">
            <text:p text:style-name="P634">考照科目：_____</text:p>
            <text:p text:style-name="P635">證照(書)名稱：__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創新教學使用類產學教學場域</text:p>
          </table:table-cell>
          <table:table-cell table:style-name="TableCell647">
            <text:p text:style-name="P648">教室名稱：_____</text:p>
            <text:p text:style-name="P649">使用日期：<text:s/>____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</table:table-row>
      </table:table>
      <text:p text:style-name="P654"><text:span text:style-name="T655">備註：</text:span><text:span text:style-name="T656">經教務處查核符合上述規定者，可依本校教師評鑑規定，核予計畫主持人通過教學類一項</text:span><text:span text:style-name="T657">B</text:span><text:span text:style-name="T658">類成效指標。</text:span></text:p>
      <text:p text:style-name="P659"/>
      <text:p text:style-name="P660"><text:span text:style-name="T661">（二）質化指標</text:span><text:span text:style-name="T662">(</text:span><text:span text:style-name="T663">請於二百五十字內</text:span><text:span text:style-name="T664">列點說明前述量化成果對於「產出教學實踐研究成果計畫議題」之可能性；以及本計畫對於「教師教學」及「學生學習成效」之效益。</text:span><text:span text:style-name="T6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1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3" style:display-name="清單 3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標題1字元" style:display-name="標題 1 字元" style:family="text">
      <style:text-properties style:font-name="Arial" style:font-name-asian="細明體" fo:font-weight="bold" style:font-weight-asian="bold" style:letter-kerning="true" fo:font-size="26pt" style:font-size-asian="26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margin-top="0.075in" fo:line-height="0.2222in"/>
      <style:text-properties style:font-name-asian="標楷體" style:letter-kerning="true" style:font-size-complex="11pt" fo:hyphenate="fals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88至91學年度各學期開學、結束日期及88學年度行事曆安排事宜，提請討論</dc:title>
    <dc:subject/>
    <meta:initial-creator>user</meta:initial-creator>
    <dc:creator>林佩嬅</dc:creator>
    <meta:creation-date>2024-07-29T05:58:00Z</meta:creation-date>
    <dc:date>2024-07-29T05:58:00Z</dc:date>
    <meta:print-date>2024-06-05T06:04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74" meta:character-count="1837" meta:row-count="13" meta:non-whitespace-character-count="1566"/>
  </office:meta>
</office:document-meta>
</file>