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清單段落" style:list-style-name="LFO2" style:family="paragraph">
      <style:paragraph-properties fo:margin-bottom="0.125in" fo:line-height="0.2777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1.0298in" style:use-optimal-column-width="false"/>
    </style:style>
    <style:style style:name="TableColumn11" style:family="table-column">
      <style:table-column-properties style:column-width="2.113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7062in" style:use-optimal-column-width="false"/>
    </style:style>
    <style:style style:name="Table9" style:family="table">
      <style:table-properties style:width="6.9326in" fo:margin-left="0in" table:align="center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-top="0.0104in solid #000000" fo:border-left="0.0138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2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3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33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3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fo:color="#000000" style:font-size-complex="12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4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fo:color="#000000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0.0104in solid #000000" fo:border-left="0.0069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104in solid #000000" fo:border-left="0.0069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 style:row-height="0.4722in" style:use-optimal-row-height="false"/>
    </style:style>
    <style:style style:name="TableCell60" style:family="table-cell">
      <style:table-cell-properties fo:border-top="0.0104in solid #000000" fo:border-left="0.0069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-top="0.0104in solid #000000" fo:border-left="0.0069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fo:color="#000000"/>
    </style:style>
    <style:style style:name="TableCell74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76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Row102" style:family="table-row">
      <style:table-row-properties style:row-height="0.9847in" style:use-optimal-row-height="false"/>
    </style:style>
    <style:style style:name="TableCell103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7" style:family="table-row">
      <style:table-row-properties style:row-height="2.3625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4" style:family="table-row">
      <style:table-row-properties style:row-height="5.906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1" style:parent-style-name="清單段落" style:list-style-name="LFO13" style:family="paragraph">
      <style:paragraph-properties style:snap-to-layout-grid="false" fo:line-height="0.2777in" fo:margin-left="0.35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line-height="0.138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5159in" style:use-optimal-column-width="false"/>
    </style:style>
    <style:style style:name="TableColumn138" style:family="table-column">
      <style:table-column-properties style:column-width="0.7243in" style:use-optimal-column-width="false"/>
    </style:style>
    <style:style style:name="TableColumn139" style:family="table-column">
      <style:table-column-properties style:column-width="2.0381in" style:use-optimal-column-width="false"/>
    </style:style>
    <style:style style:name="TableColumn140" style:family="table-column">
      <style:table-column-properties style:column-width="2.3909in" style:use-optimal-column-width="false"/>
    </style:style>
    <style:style style:name="Table136" style:family="table">
      <style:table-properties style:width="5.6694in" fo:margin-left="0in" table:align="center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color="#000000"/>
    </style:style>
    <style:style style:name="TableRow154" style:family="table-row">
      <style:table-row-properties style:row-height="0.590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16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65" style:family="table-row">
      <style:table-row-properties style:row-height="0.5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text-align="justify" fo:line-height="0.1666in" fo:margin-left="0.1187in" fo:text-indent="-0.1555in">
        <style:tab-stops/>
      </style:paragraph-properties>
      <style:text-properties style:font-name="Times New Roman" style:font-name-asian="標楷體" fo:color="#000000" style:font-size-complex="10pt"/>
    </style:style>
    <style:style style:name="P175" style:parent-style-name="清單段落" style:list-style-name="LFO14" style:family="paragraph">
      <style:paragraph-properties fo:text-align="justify" fo:line-height="0.1666in" fo:margin-left="0.1187in" fo:text-indent="-0.1555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style:row-height="0.86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15" style:family="paragraph">
      <style:paragraph-properties fo:text-align="justify" fo:line-height="0.1666in" fo:margin-left="0.1187in" fo:text-indent="-0.1555in">
        <style:tab-stops/>
      </style:paragraph-properties>
      <style:text-properties style:font-name="Times New Roman" style:font-name-asian="標楷體" fo:color="#000000" style:font-size-complex="10pt"/>
    </style:style>
    <style:style style:name="P191" style:parent-style-name="清單段落" style:list-style-name="LFO15" style:family="paragraph">
      <style:paragraph-properties fo:text-align="justify" fo:line-height="0.1666in" fo:margin-left="0.1187in" fo:text-indent="-0.1555in">
        <style:tab-stops/>
      </style:paragraph-properties>
    </style:style>
    <style:style style:name="T1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95" style:parent-style-name="清單段落" style:list-style-name="LFO15" style:family="paragraph">
      <style:paragraph-properties fo:text-align="justify" fo:line-height="0.1666in" fo:margin-left="0.1187in" fo:text-indent="-0.1555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 style:font-size-complex="10pt"/>
    </style:style>
    <style:style style:name="P199" style:parent-style-name="清單段落" style:list-style-name="LFO15" style:family="paragraph">
      <style:paragraph-properties fo:text-align="justify" fo:line-height="0.1666in" fo:margin-left="0.1187in" fo:text-indent="-0.1555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 style:font-size-complex="10pt"/>
    </style:style>
    <style:style style:name="TableRow203" style:family="table-row">
      <style:table-row-properties style:row-height="0.590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6" style:family="paragraph">
      <style:paragraph-properties fo:text-align="justify" fo:line-height="0.1666in" fo:margin-left="0.1187in" fo:text-indent="-0.1555in">
        <style:tab-stops/>
      </style:paragraph-properties>
      <style:text-properties style:font-name="Times New Roman" style:font-name-asian="標楷體" fo:color="#000000" style:font-size-complex="10pt"/>
    </style:style>
    <style:style style:name="P213" style:parent-style-name="清單段落" style:list-style-name="LFO16" style:family="paragraph">
      <style:paragraph-properties fo:text-align="justify" fo:line-height="0.1666in" fo:margin-left="0.1187in" fo:text-indent="-0.1555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Row223" style:family="table-row">
      <style:table-row-properties style:row-height="0.590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1666in"/>
    </style:style>
    <style:style style:name="T2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166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4pt"/>
    </style:style>
    <style:style style:name="P24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4pt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249" style:parent-style-name="清單段落" style:list-style-name="LFO6" style:family="paragraph">
      <style:paragraph-properties fo:line-height="0.2083in" fo:margin-left="0.492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0" style:parent-style-name="清單段落" style:list-style-name="LFO6" style:family="paragraph">
      <style:paragraph-properties fo:line-height="0.2083in" fo:margin-left="0.492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1" style:parent-style-name="清單段落" style:list-style-name="LFO6" style:family="paragraph">
      <style:paragraph-properties fo:line-height="0.2083in" fo:margin-left="0.492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2" style:parent-style-name="清單段落" style:list-style-name="LFO6" style:family="paragraph">
      <style:paragraph-properties fo:line-height="0.2083in" fo:margin-left="0.492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3" style:parent-style-name="清單段落" style:list-style-name="LFO6" style:family="paragraph">
      <style:paragraph-properties fo:line-height="0.2083in" fo:margin-left="0.492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4" style:parent-style-name="清單段落" style:master-page-name="MP1" style:list-style-name="LFO2" style:family="paragraph">
      <style:paragraph-properties fo:break-before="page" fo:margin-bottom="0.1263in" fo:line-height="0.2222in" fo:margin-left="0.39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清單段落" style:list-style-name="LFO3" style:family="paragraph">
      <style:paragraph-properties fo:text-align="justify" fo:line-height="0.1944in" fo:margin-left="0.2569in" fo:text-indent="-0.1972in">
        <style:tab-stops>
          <style:tab-stop style:type="left" style:position="-0.580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清單段落" style:list-style-name="LFO3" style:family="paragraph">
      <style:paragraph-properties fo:text-align="justify" fo:line-height="0.1944in" fo:margin-left="0.2569in" fo:text-indent="-0.1972in">
        <style:tab-stops>
          <style:tab-stop style:type="left" style:position="-0.58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清單段落" style:list-style-name="LFO3" style:family="paragraph">
      <style:paragraph-properties fo:text-align="justify" fo:line-height="0.1944in" fo:margin-left="0.2569in" fo:text-indent="-0.1972in">
        <style:tab-stops>
          <style:tab-stop style:type="left" style:position="-0.580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清單段落" style:list-style-name="LFO3" style:family="paragraph">
      <style:paragraph-properties fo:text-align="justify" fo:margin-bottom="0.0506in" fo:line-height="0.1944in" fo:margin-left="0.2569in" fo:text-indent="-0.1972in">
        <style:tab-stops>
          <style:tab-stop style:type="left" style:position="-0.5805in"/>
        </style:tab-stops>
      </style:paragraph-properties>
      <style:text-properties style:font-name="標楷體" style:font-name-asian="標楷體" fo:color="#000000" style:font-size-complex="12pt"/>
    </style:style>
    <style:style style:name="P266" style:parent-style-name="清單段落" style:family="paragraph">
      <style:paragraph-properties fo:margin-bottom="0.0506in" fo:line-height="0.1944in" fo:margin-left="1.4284in" fo:text-indent="-1.1666in">
        <style:tab-stops>
          <style:tab-stop style:type="left" style:position="-1.752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olumn272" style:family="table-column">
      <style:table-column-properties style:column-width="0.3902in"/>
    </style:style>
    <style:style style:name="TableColumn273" style:family="table-column">
      <style:table-column-properties style:column-width="0.8506in"/>
    </style:style>
    <style:style style:name="TableColumn274" style:family="table-column">
      <style:table-column-properties style:column-width="0.9625in"/>
    </style:style>
    <style:style style:name="TableColumn275" style:family="table-column">
      <style:table-column-properties style:column-width="0.9916in"/>
    </style:style>
    <style:style style:name="TableColumn276" style:family="table-column">
      <style:table-column-properties style:column-width="1.2312in"/>
    </style:style>
    <style:style style:name="TableColumn277" style:family="table-column">
      <style:table-column-properties style:column-width="2.3625in"/>
    </style:style>
    <style:style style:name="Table271" style:family="table">
      <style:table-properties style:width="6.7888in" style:rel-width="101.54%" fo:margin-left="0in" table:align="left"/>
    </style:style>
    <style:style style:name="TableRow278" style:family="table-row">
      <style:table-row-properties style:row-height="0.4722in"/>
    </style:style>
    <style:style style:name="TableCell2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P28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8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P2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P2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Row294" style:family="table-row">
      <style:table-row-properties style:row-height="0.984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tyle-complex="italic" fo:color="#000000" fo:font-size="8pt" style:font-size-asian="8pt" style:font-size-complex="9pt"/>
    </style:style>
    <style:style style:name="T298" style:parent-style-name="預設段落字型" style:family="text">
      <style:text-properties style:font-name="標楷體" style:font-name-asian="標楷體" style:font-style-complex="italic" fo:color="#000000" fo:font-size="8pt" style:font-size-asian="8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TableContents" style:family="paragraph">
      <style:paragraph-properties fo:text-align="justify" fo:line-height="0.1666in" fo:margin-left="0.2in" fo:text-indent="-0.2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303" style:parent-style-name="TableContents" style:family="paragraph">
      <style:paragraph-properties fo:text-align="justify" fo:line-height="0.1666in" fo:margin-left="0.1965in" fo:text-indent="-0.1965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304" style:parent-style-name="TableContents" style:family="paragraph">
      <style:paragraph-properties fo:text-align="justify" fo:line-height="0.1666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Contents" style:family="paragraph">
      <style:paragraph-properties fo:text-align="justify" fo:line-height="0.1666in" fo:margin-left="0in" fo:text-indent="-0.0451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307" style:parent-style-name="TableContents" style:family="paragraph">
      <style:paragraph-properties fo:text-align="justify" fo:line-height="0.1666in" fo:margin-left="0in" fo:text-indent="-0.0451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308" style:parent-style-name="TableContents" style:family="paragraph">
      <style:paragraph-properties fo:text-align="justify" fo:line-height="0.1666in" fo:margin-left="0in" fo:text-indent="-0.0451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309" style:parent-style-name="清單段落" style:family="paragraph">
      <style:paragraph-properties fo:text-align="justify" fo:line-height="0.1666in" fo:margin-left="-0.0041in" fo:text-indent="-0.040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666in" fo:margin-left="0in" fo:text-indent="-0.0381in">
        <style:tab-stops/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justify" fo:line-height="0.1666in" fo:margin-left="0.12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end" fo:line-height="0.1666in" fo:margin-left="-0.0048in" fo:margin-right="-0.0069in" fo:text-indent="-0.02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337" style:family="table-row">
      <style:table-row-properties style:row-height="0.236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350" style:family="table-row">
      <style:table-row-properties style:row-height="0.236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363" style:family="table-row">
      <style:table-row-properties style:row-height="0.236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376" style:family="table-row">
      <style:table-row-properties style:row-height="0.23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389" style:family="table-row">
      <style:table-row-properties style:row-height="0.236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02" style:family="table-row">
      <style:table-row-properties style:row-height="0.236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15" style:family="table-row">
      <style:table-row-properties style:row-height="0.236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28" style:family="table-row">
      <style:table-row-properties style:row-height="0.236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41" style:family="table-row">
      <style:table-row-properties style:row-height="0.236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54" style:family="table-row">
      <style:table-row-properties style:row-height="0.236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67" style:family="table-row">
      <style:table-row-properties style:row-height="0.236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80" style:family="table-row">
      <style:table-row-properties style:row-height="0.2361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493" style:family="table-row">
      <style:table-row-properties style:row-height="0.236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06" style:family="table-row">
      <style:table-row-properties style:row-height="0.236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19" style:family="table-row">
      <style:table-row-properties style:row-height="0.236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32" style:family="table-row">
      <style:table-row-properties style:row-height="0.236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45" style:family="table-row">
      <style:table-row-properties style:row-height="0.236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58" style:family="table-row">
      <style:table-row-properties style:row-height="0.236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71" style:family="table-row">
      <style:table-row-properties style:row-height="0.236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84" style:family="table-row">
      <style:table-row-properties style:row-height="0.236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597" style:family="table-row">
      <style:table-row-properties style:row-height="0.236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610" style:family="table-row">
      <style:table-row-properties style:row-height="0.236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623" style:family="table-row">
      <style:table-row-properties style:row-height="0.2361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636" style:family="table-row">
      <style:table-row-properties style: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42" style:family="table-row">
      <style:table-row-properties style:row-height="0.3937in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645" style:parent-style-name="清單段落" style:family="paragraph">
      <style:paragraph-properties fo:margin-bottom="0.0506in" fo:line-height="0.1944in" fo:margin-left="1.5951in" fo:text-indent="-1.3333in">
        <style:tab-stops>
          <style:tab-stop style:type="left" style:position="-1.9187in"/>
        </style:tab-stops>
      </style:paragraph-properties>
      <style:text-properties style:font-name="標楷體" style:font-name-asian="標楷體" fo:color="#000000" style:font-size-complex="12pt"/>
    </style:style>
    <style:style style:name="TableColumn647" style:family="table-column">
      <style:table-column-properties style:column-width="0.3902in"/>
    </style:style>
    <style:style style:name="TableColumn648" style:family="table-column">
      <style:table-column-properties style:column-width="0.8506in"/>
    </style:style>
    <style:style style:name="TableColumn649" style:family="table-column">
      <style:table-column-properties style:column-width="0.9625in"/>
    </style:style>
    <style:style style:name="TableColumn650" style:family="table-column">
      <style:table-column-properties style:column-width="0.9916in"/>
    </style:style>
    <style:style style:name="TableColumn651" style:family="table-column">
      <style:table-column-properties style:column-width="1.2312in"/>
    </style:style>
    <style:style style:name="TableColumn652" style:family="table-column">
      <style:table-column-properties style:column-width="2.3625in"/>
    </style:style>
    <style:style style:name="Table646" style:family="table">
      <style:table-properties style:width="6.7888in" style:rel-width="101.54%" fo:margin-left="0in" table:align="left"/>
    </style:style>
    <style:style style:name="TableRow653" style:family="table-row">
      <style:table-row-properties style:row-height="0.4722in"/>
    </style:style>
    <style:style style:name="TableCell6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P65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5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P66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P6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Row669" style:family="table-row">
      <style:table-row-properties style:row-height="0.984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style-complex="italic" fo:color="#000000" fo:font-size="8pt" style:font-size-asian="8pt" style:font-size-complex="9pt"/>
    </style:style>
    <style:style style:name="T673" style:parent-style-name="預設段落字型" style:family="text">
      <style:text-properties style:font-name="標楷體" style:font-name-asian="標楷體" style:font-style-complex="italic" fo:color="#000000" fo:font-size="8pt" style:font-size-asian="8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ableContents" style:family="paragraph">
      <style:paragraph-properties fo:line-height="0.1666in" fo:margin-left="0.0236in" fo:text-indent="0.0006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676" style:parent-style-name="TableContents" style:family="paragraph">
      <style:paragraph-properties fo:line-height="0.1666in" fo:margin-left="0.0236in" fo:text-indent="0.000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TableContents" style:family="paragraph">
      <style:paragraph-properties fo:text-align="justify" fo:line-height="0.1388in" fo:margin-left="0.15in" fo:text-indent="-0.15in">
        <style:tab-stops/>
      </style:paragraph-properties>
      <style:text-properties style:font-name="標楷體" style:font-name-asian="標楷體" style:font-name-complex="Times New Roman" fo:color="#000000" style:letter-kerning="true" fo:font-size="9pt" style:font-size-asian="9pt" style:font-size-complex="9pt" style:language-complex="ar" style:country-complex="SA"/>
    </style:style>
    <style:style style:name="P680" style:parent-style-name="TableContents" style:family="paragraph">
      <style:paragraph-properties fo:text-align="justify" fo:line-height="0.1388in" fo:margin-left="0.125in" fo:text-indent="-0.125in">
        <style:tab-stops/>
      </style:paragraph-properties>
      <style:text-properties style:font-name="標楷體" style:font-name-asian="標楷體" style:font-name-complex="Times New Roman" fo:color="#000000" style:letter-kerning="true" fo:font-size="9pt" style:font-size-asian="9pt" style:font-size-complex="9pt" style:language-complex="ar" style:country-complex="SA"/>
    </style:style>
    <style:style style:name="P681" style:parent-style-name="TableContents" style:family="paragraph">
      <style:paragraph-properties fo:text-align="justify" fo:line-height="0.1388in" fo:margin-left="0.15in" fo:text-indent="-0.1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 style:language-complex="ar" style:country-complex="SA"/>
    </style:style>
    <style:style style:name="P685" style:parent-style-name="TableContents" style:family="paragraph">
      <style:paragraph-properties fo:text-align="justify" fo:line-height="0.1388in" fo:margin-left="0.15in" fo:text-indent="-0.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ableContents" style:family="paragraph">
      <style:paragraph-properties fo:text-align="justify" fo:line-height="0.1666in" fo:margin-left="0in" fo:text-indent="-0.0451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688" style:parent-style-name="TableContents" style:family="paragraph">
      <style:paragraph-properties fo:text-align="justify" fo:line-height="0.1666in" fo:margin-left="0in" fo:text-indent="-0.0451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689" style:parent-style-name="TableContents" style:family="paragraph">
      <style:paragraph-properties fo:text-align="justify" fo:line-height="0.1666in" fo:margin-left="0in" fo:text-indent="-0.0451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690" style:parent-style-name="TableContents" style:family="paragraph">
      <style:paragraph-properties fo:text-align="justify" fo:line-height="0.1666in" fo:margin-left="0in" fo:text-indent="-0.0451in">
        <style:tab-stops/>
      </style:paragraph-properties>
      <style:text-properties style:font-name="標楷體" style:font-name-asian="標楷體" style:font-name-complex="Times New Roman" fo:color="#000000" style:letter-kerning="true" style:language-complex="ar" style:country-complex="SA"/>
    </style:style>
    <style:style style:name="P691" style:parent-style-name="清單段落" style:family="paragraph">
      <style:paragraph-properties fo:text-align="justify" fo:line-height="0.1666in" fo:margin-left="-0.0041in" fo:text-indent="-0.040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666in" fo:margin-left="0in" fo:text-indent="-0.0381in">
        <style:tab-stops/>
      </style:paragraph-properties>
      <style:text-properties style:font-name="標楷體" style:font-name-asian="標楷體" fo:color="#000000" style:font-size-complex="12pt"/>
    </style:style>
    <style:style style:name="P697" style:parent-style-name="內文" style:family="paragraph">
      <style:paragraph-properties fo:text-align="justify" fo:line-height="0.1666in" fo:margin-left="0.12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700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fo:text-align="justify" fo:line-height="0.1666in" fo:margin-left="0in" fo:text-indent="-0.0284in">
        <style:tab-stops/>
      </style:paragraph-properties>
      <style:text-properties style:font-name="標楷體" style:font-name-asian="標楷體" fo:color="#000000" style:font-size-complex="12pt"/>
    </style:style>
    <style:style style:name="P703" style:parent-style-name="內文" style:family="paragraph">
      <style:paragraph-properties style:snap-to-layout-grid="false" fo:text-align="end" fo:line-height="0.1666in" fo:margin-left="-0.0048in" fo:margin-right="-0.0069in" fo:text-indent="-0.023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05" style:family="table-row">
      <style:table-row-properties style:row-height="0.3152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清單段落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719" style:family="table-row">
      <style:table-row-properties style:row-height="0.3152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732" style:family="table-row">
      <style:table-row-properties style:row-height="0.315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745" style:family="table-row">
      <style:table-row-properties style:row-height="0.3152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758" style:family="table-row">
      <style:table-row-properties style:row-height="0.31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771" style:family="table-row">
      <style:table-row-properties style:row-height="0.3152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784" style:family="table-row">
      <style:table-row-properties style:row-height="0.3152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797" style:family="table-row">
      <style:table-row-properties style:row-height="0.3152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清單段落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2pt"/>
    </style:style>
    <style:style style:name="TableRow810" style:family="table-row">
      <style:table-row-properties style:row-height="0.3937in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16" style:family="table-row">
      <style:table-row-properties style:row-height="0.3937in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19" style:parent-style-name="清單段落" style:family="paragraph">
      <style:paragraph-properties fo:margin-bottom="0.0506in" fo:line-height="0.2083in" fo:margin-left="1.5951in" fo:text-indent="-1.3333in">
        <style:tab-stops>
          <style:tab-stop style:type="left" style:position="-1.9187in"/>
        </style:tab-stops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20" style:parent-style-name="清單段落" style:list-style-name="LFO2" style:family="paragraph">
      <style:paragraph-properties fo:margin-top="0.1263in" fo:line-height="0.2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1" style:parent-style-name="內文" style:family="paragraph">
      <style:paragraph-properties fo:text-align="justify" fo:margin-bottom="0.0506in" fo:line-height="0.2083in" fo:margin-left="0.1652in">
        <style:tab-stops>
          <style:tab-stop style:type="left" style:position="0.1305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ableColumn826" style:family="table-column">
      <style:table-column-properties style:column-width="2.0291in" style:use-optimal-column-width="false"/>
    </style:style>
    <style:style style:name="TableColumn827" style:family="table-column">
      <style:table-column-properties style:column-width="2.2409in" style:use-optimal-column-width="false"/>
    </style:style>
    <style:style style:name="TableColumn828" style:family="table-column">
      <style:table-column-properties style:column-width="2.6437in" style:use-optimal-column-width="false"/>
    </style:style>
    <style:style style:name="Table825" style:family="table">
      <style:table-properties style:width="6.9138in" fo:margin-left="0.0951in" table:align="left"/>
    </style:style>
    <style:style style:name="TableRow829" style:family="table-row">
      <style:table-row-properties style:row-height="0.3152in" style:use-optimal-row-height="false" fo:keep-together="always"/>
    </style:style>
    <style:style style:name="TableCell83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8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1666in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1666in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838" style:family="table-row">
      <style:table-row-properties style:row-height="0.709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Row845" style:family="table-row">
      <style:table-row-properties style:row-height="0.2361in" style:use-optimal-row-height="false" fo:keep-together="always"/>
    </style:style>
    <style:style style:name="TableCell8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848" style:family="table-row">
      <style:table-row-properties style:row-height="0.7875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222in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P86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866" style:parent-style-name="內文" style:family="paragraph">
      <style:paragraph-properties style:snap-to-layout-grid="false" fo:text-align="justify" fo:line-height="0.2222in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ableRow868" style:family="table-row">
      <style:table-row-properties style:row-height="0.7875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0.2222in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P88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885" style:parent-style-name="內文" style:family="paragraph">
      <style:paragraph-properties style:snap-to-layout-grid="false" fo:text-align="justify" fo:line-height="0.2222in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內文" style:family="paragraph">
      <style:paragraph-properties fo:widows="2" fo:orphans="2" fo:text-align="start"/>
    </style:style>
    <style:style style:name="P888" style:parent-style-name="內文" style:family="paragraph">
      <style:paragraph-properties style:snap-to-layout-grid="false" style:line-height-at-least="0.2777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master-page-name="MP2" style:family="paragraph">
      <style:paragraph-properties fo:break-before="page" fo:text-align="center" fo:line-height="0.3333in"/>
    </style:style>
    <style:style style:name="P896" style:parent-style-name="內文" style:family="paragraph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9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00" style:family="table-column">
      <style:table-column-properties style:column-width="1.4138in"/>
    </style:style>
    <style:style style:name="TableColumn901" style:family="table-column">
      <style:table-column-properties style:column-width="2.6118in"/>
    </style:style>
    <style:style style:name="TableColumn902" style:family="table-column">
      <style:table-column-properties style:column-width="1.1812in"/>
    </style:style>
    <style:style style:name="TableColumn903" style:family="table-column">
      <style:table-column-properties style:column-width="1.575in"/>
    </style:style>
    <style:style style:name="Table899" style:family="table">
      <style:table-properties style:width="6.7819in" style:rel-width="101.64%" fo:margin-left="0in" table:align="center"/>
    </style:style>
    <style:style style:name="TableRow904" style:family="table-row">
      <style:table-row-properties style:min-row-height="0.4638in" fo:keep-together="always"/>
    </style:style>
    <style:style style:name="TableCell905" style:family="table-cell">
      <style:table-cell-properties fo:border-top="0.0208in solid #000000" fo:border-left="0.0208in solid #000000" fo:border-bottom="0.0208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</style:style>
    <style:style style:name="T907" style:parent-style-name="預設段落字型" style:family="text">
      <style:text-properties style:font-name-asian="標楷體" fo:color="#000000" fo:font-size="14pt" style:font-size-asian="14pt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 fo:margin-left="0.2062in" fo:text-indent="-0.206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 fo:margin-left="0.1763in" fo:text-indent="-0.1763in">
        <style:tab-stops/>
      </style:paragraph-properties>
    </style:style>
    <style:style style:name="T912" style:parent-style-name="預設段落字型" style:family="text">
      <style:text-properties style:font-name-asian="標楷體" fo:color="#000000"/>
    </style:style>
    <style:style style:name="TableCell9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style:line-height-at-least="0in" fo:margin-left="0.2062in" fo:text-indent="-0.2062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text-align="justify" style:line-height-at-least="0in" fo:margin-left="0.2062in" fo:text-indent="-0.206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18" style:parent-style-name="清單段落" style:family="paragraph">
      <style:paragraph-properties style:vertical-align="baseline" fo:margin-bottom="0.0416in" fo:line-height="0.1944in" fo:margin-left="0.1972in">
        <style:tab-stops>
          <style:tab-stop style:type="left" style:position="-0.2958in"/>
        </style:tab-stops>
      </style:paragraph-properties>
      <style:text-properties fo:color="#000000" fo:hyphenate="false"/>
    </style:style>
    <style:style style:name="TableColumn920" style:family="table-column">
      <style:table-column-properties style:column-width="0.5805in" style:use-optimal-column-width="false"/>
    </style:style>
    <style:style style:name="TableColumn921" style:family="table-column">
      <style:table-column-properties style:column-width="0.5902in" style:use-optimal-column-width="false"/>
    </style:style>
    <style:style style:name="TableColumn922" style:family="table-column">
      <style:table-column-properties style:column-width="4.4291in" style:use-optimal-column-width="false"/>
    </style:style>
    <style:style style:name="TableColumn923" style:family="table-column">
      <style:table-column-properties style:column-width="1.1819in" style:use-optimal-column-width="false"/>
    </style:style>
    <style:style style:name="Table919" style:family="table">
      <style:table-properties style:width="6.7819in" style:rel-width="101.64%" fo:margin-left="0in" table:align="center"/>
    </style:style>
    <style:style style:name="TableRow924" style:family="table-row">
      <style:table-row-properties style:row-height="0.5909in" style:use-optimal-row-height="false"/>
    </style:style>
    <style:style style:name="TableCell925" style:family="table-cell">
      <style:table-cell-properties fo:border-top="0.0208in solid #000000" fo:border-left="0.020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 fo:margin-right="-0.075in"/>
      <style:text-properties style:font-name="標楷體" style:font-name-asian="標楷體" fo:color="#000000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29" style:family="table-cell">
      <style:table-cell-properties fo:border-top="0.0208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Row932" style:family="table-row">
      <style:table-row-properties style:row-height="0.7875in" style:use-optimal-row-height="false"/>
    </style:style>
    <style:style style:name="TableCell9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style:vertical-align="baseline" fo:line-height="0.2222in"/>
      <style:text-properties style:font-name="標楷體" style:font-name-asian="標楷體" fo:color="#000000" fo:hyphenate="false"/>
    </style:style>
    <style:style style:name="P935" style:parent-style-name="內文" style:family="paragraph">
      <style:paragraph-properties fo:text-align="center" style:vertical-align="baseline" fo:line-height="0.2222in"/>
      <style:text-properties style:font-name="標楷體" style:font-name-asian="標楷體" fo:color="#000000" fo:hyphenate="false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list-style-name="LFO9" style:family="paragraph">
      <style:paragraph-properties fo:text-align="justify" fo:line-height="0.2222in" fo:margin-left="0.2201in" fo:text-indent="-0.197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45" style:parent-style-name="清單段落" style:list-style-name="LFO9" style:family="paragraph">
      <style:paragraph-properties fo:text-align="justify" fo:line-height="0.2222in" fo:margin-left="0.2201in" fo:text-indent="-0.1972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9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51" style:parent-style-name="清單段落" style:list-style-name="LFO9" style:family="paragraph">
      <style:paragraph-properties fo:text-align="justify" fo:line-height="0.2222in" fo:margin-left="0.2201in" fo:text-indent="-0.1972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959" style:family="table-row">
      <style:table-row-properties style:row-height="1.4354in" style:use-optimal-row-height="false"/>
    </style:style>
    <style:style style:name="TableCell96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Segoe UI" fo:color="#000000" style:font-size-complex="12pt" fo:background-color="#FFFFFF" fo:hyphenate="false"/>
    </style:style>
    <style:style style:name="P962" style:parent-style-name="內文" style:family="paragraph">
      <style:paragraph-properties fo:text-align="center" style:vertical-align="baseline" fo:line-height="0.2222in"/>
      <style:text-properties fo:hyphenate="false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list-style-name="LFO10" style:family="paragraph">
      <style:paragraph-properties fo:text-align="justify" fo:line-height="0.2222in" fo:margin-left="0.2201in" fo:text-indent="-0.1972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P975" style:parent-style-name="清單段落" style:list-style-name="LFO10" style:family="paragraph">
      <style:paragraph-properties fo:text-align="justify" fo:line-height="0.2222in" fo:margin-left="0.2201in" fo:text-indent="-0.1972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P983" style:parent-style-name="清單段落" style:list-style-name="LFO10" style:family="paragraph">
      <style:paragraph-properties fo:text-align="justify" fo:line-height="0.2222in" fo:margin-left="0.2201in" fo:text-indent="-0.1972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ableCell9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993" style:family="table-row">
      <style:table-row-properties style:row-height="1.1812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2pt"/>
    </style:style>
    <style:style style:name="P996" style:parent-style-name="內文" style:family="paragraph">
      <style:paragraph-properties fo:text-align="center" fo:line-height="0.2222in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list-style-name="LFO11" style:family="paragraph">
      <style:paragraph-properties fo:text-align="justify" fo:line-height="0.2222in" fo:margin-left="0.2201in" fo:text-indent="-0.1972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03" style:parent-style-name="清單段落" style:list-style-name="LFO11" style:family="paragraph">
      <style:paragraph-properties fo:text-align="justify" fo:line-height="0.2222in" fo:margin-left="0.2201in" fo:text-indent="-0.1972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09" style:parent-style-name="清單段落" style:list-style-name="LFO11" style:family="paragraph">
      <style:paragraph-properties fo:text-align="justify" fo:line-height="0.2222in" fo:margin-left="0.2201in" fo:text-indent="-0.1972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1017" style:family="table-row">
      <style:table-row-properties style:row-height="0.7875in" style:use-optimal-row-height="false"/>
    </style:style>
    <style:style style:name="TableCell10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2pt"/>
    </style:style>
    <style:style style:name="P1020" style:parent-style-name="內文" style:family="paragraph">
      <style:paragraph-properties fo:text-align="center" fo:line-height="0.2222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清單段落" style:list-style-name="LFO12" style:family="paragraph">
      <style:paragraph-properties fo:text-align="justify" fo:line-height="0.2222in" fo:margin-left="0.2201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024" style:parent-style-name="清單段落" style:list-style-name="LFO12" style:family="paragraph">
      <style:paragraph-properties fo:text-align="justify" fo:line-height="0.2222in" fo:margin-left="0.2201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025" style:parent-style-name="清單段落" style:list-style-name="LFO12" style:family="paragraph">
      <style:paragraph-properties fo:text-align="justify" fo:line-height="0.2222in" fo:margin-left="0.2201in" fo:text-indent="-0.197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1028" style:family="table-row">
      <style:table-row-properties style:row-height="0.5909in" style:use-optimal-row-height="false"/>
    </style:style>
    <style:style style:name="TableCell10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line-break="normal" fo:text-align="end" fo:line-height="0.1944in" fo:margin-left="0.0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31" style:parent-style-name="內文" style:family="paragraph">
      <style:paragraph-properties fo:text-align="end" fo:line-height="0.1944in" fo:margin-left="0.024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ableCell10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944in" fo:margin-left="0.3333in">
        <style:tab-stops/>
      </style:paragraph-properties>
      <style:text-properties style:font-name="標楷體" style:font-name-asian="標楷體" style:font-name-complex="微軟正黑體" fo:color="#000000"/>
    </style:style>
    <style:style style:name="TableRow1037" style:family="table-row">
      <style:table-row-properties style:min-row-height="2.1743in" style:use-optimal-row-height="false"/>
    </style:style>
    <style:style style:name="TableCell1038" style:family="table-cell">
      <style:table-cell-properties fo:border-top="0.0208in solid #000000" fo:border-left="0.0208in solid #000000" fo:border-bottom="0.0208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041" style:parent-style-name="內文" style:list-style-name="LFO4" style:family="paragraph">
      <style:paragraph-properties style:vertical-align="baseline" fo:margin-left="0.1708in" fo:text-indent="-0.1708in">
        <style:tab-stops/>
      </style:paragraph-properties>
      <style:text-properties fo:hyphenate="false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52" style:parent-style-name="內文" style:family="paragraph">
      <style:text-properties fo:color="#000000"/>
    </style:style>
    <style:style style:name="P1053" style:parent-style-name="內文" style:family="paragraph">
      <style:text-properties fo:color="#000000"/>
    </style:style>
    <style:style style:name="P1054" style:parent-style-name="內文" style:family="paragraph">
      <style:text-properties fo:color="#000000"/>
    </style:style>
    <style:style style:name="P1055" style:parent-style-name="內文" style:family="paragraph">
      <style:text-properties fo:color="#000000"/>
    </style:style>
    <style:style style:name="P1056" style:parent-style-name="內文" style:family="paragraph">
      <style:text-properties fo:color="#000000"/>
    </style:style>
    <style:style style:name="P1057" style:parent-style-name="內文" style:family="paragraph">
      <style:paragraph-properties fo:text-align="end"/>
    </style:style>
    <style:style style:name="P1058" style:parent-style-name="內文" style:family="paragraph">
      <style:paragraph-properties style:snap-to-layout-grid="false" fo:line-height="0.2777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</text:p>
      <text:p text:style-name="P4"><text:span text:style-name="T5">數位學習教材製作申請書</text:span></text:p>
      <text:list text:style-name="LFO2" text:continue-numbering="true">
        <text:list-item>
          <text:p text:style-name="P6"><text:span text:style-name="T7">課程基本資料 <text:s text:c="30"/></text:span><text:span text:style-name="T8">填表日期 <text:s text:c="3"/>年 <text:s text:c="2"/>月 <text:s text:c="2"/>日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授課教師基本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所屬</text:span><text:span text:style-name="T30">學院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員工編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所屬</text:span><text:span text:style-name="T42">學系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方式</text:p>
          </table:table-cell>
          <table:table-cell table:style-name="TableCell47">
            <text:p text:style-name="P48">學校分機:</text:p>
            <text:p text:style-name="P49">聯絡電話: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課程基本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課程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開課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課程學制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課程對象</text:p>
          </table:table-cell>
          <table:table-cell table:style-name="TableCell72">
            <text:p text:style-name="P73"/>
          </table:table-cell>
          <table:table-cell table:style-name="TableCell74">
            <text:p text:style-name="P75">部別</text:p>
          </table:table-cell>
          <table:table-cell table:style-name="TableCell76">
            <text:p text:style-name="P77"><text:s/>□日間部 <text:s/>□進修部<text:s/></text:p>
          </table:table-cell>
        </table:table-row>
        <table:table-row table:style-name="TableRow78">
          <table:table-cell table:style-name="TableCell79">
            <text:p text:style-name="P80">學分數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選課別</text:span></text:p>
          </table:table-cell>
          <table:table-cell table:style-name="TableCell86">
            <text:p text:style-name="P87"><text:span text:style-name="T88"><text:s/>□必修 <text:s/>□選修 <text:s/>□其他 <text:s text:c="8"/></text:span></text:p>
          </table:table-cell>
        </table:table-row>
        <table:table-row table:style-name="TableRow89">
          <table:table-cell table:style-name="TableCell90">
            <text:p text:style-name="P91">近三年申請獎勵</text:p>
          </table:table-cell>
          <table:table-cell table:style-name="TableCell92" table:number-columns-spanned="3">
            <text:p text:style-name="P93"><text:span text:style-name="T94">此同一門課，已獲獎勵之教材是否有重複申請</text:span><text:span text:style-name="T95">：<text:s/></text:span><text:span text:style-name="T96">□</text:span><text:span text:style-name="T97">是</text:span><text:span text:style-name="T98"><text:s text:c="2"/></text:span><text:span text:style-name="T99"><text:s/></text:span><text:span text:style-name="T100">□</text:span><text:span text:style-name="T101">否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製備及應用</text:p>
            <text:p text:style-name="P105"><text:span text:style-name="T106">方式</text:span></text:p>
          </table:table-cell>
          <table:table-cell table:style-name="TableCell107" table:number-columns-spanned="3">
            <text:p text:style-name="P108">錄製方式：□磨課師教材　　□一般數位教材</text:p>
            <text:p text:style-name="P109"><text:span text:style-name="T110"><text:s text:c="2"/>課程預定執行期間：</text:span><text:span text:style-name="T111"><text:s text:c="8"/>學年</text:span><text:span text:style-name="T112">第</text:span><text:span text:style-name="T113"><text:s text:c="7"/>學期</text:span></text:p>
            <text:p text:style-name="P114"><text:span text:style-name="T115"><text:s text:c="2"/></text:span><text:span text:style-name="T116">課程預估修課人數：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教學目標</text:p>
          </table:table-cell>
          <table:table-cell table:style-name="TableCell120" table:number-columns-spanned="3">
            <text:p text:style-name="P121">以下請說明錄製的教材單元之總體目標:</text:p>
            <text:p text:style-name="P122"><text:span text:style-name="T123">※請詳細說明學習者可從數位學習教材獲得哪些知識、技能與態度的具體目標。</text:span>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<text:span text:style-name="T127">預期</text:span><text:span text:style-name="T128">成</text:span><text:span text:style-name="T129">效</text:span></text:p>
          </table:table-cell>
          <table:table-cell table:style-name="TableCell130" table:number-columns-spanned="3">
            <text:list text:style-name="LFO13" text:continue-numbering="true">
              <text:list-item>
                <text:p text:style-name="P131"><text:span text:style-name="T132">量化</text:span><text:span text:style-name="T133">指標</text:span><text:span text:style-name="T134">(至少達成1項)</text:span></text:p>
              </text:list-item>
            </text:list>
            <text:p text:style-name="P135"/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<text:span text:style-name="T144">序號</text:span></text:p>
                </table:table-cell>
                <table:table-cell table:style-name="TableCell145">
                  <text:p text:style-name="P146"><text:span text:style-name="T147">可擇一勾選或複選</text:span></text:p>
                </table:table-cell>
                <table:table-cell table:style-name="TableCell148">
                  <text:p text:style-name="P149"><text:span text:style-name="T150">項目</text:span></text:p>
                </table:table-cell>
                <table:table-cell table:style-name="TableCell151">
                  <text:p text:style-name="P152"><text:span text:style-name="T153">備註</text:span>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1</text:span>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>參加校外教學類競賽</text:p>
                  <text:p text:style-name="P162">-競賽名稱：___________</text:p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2</text:span>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申請磨課師課程/數位課程認證/遠距課程….等</text:p>
                </table:table-cell>
                <table:table-cell table:style-name="TableCell173">
                  <text:list text:style-name="LFO14" text:continue-numbering="true">
                    <text:list-item>
                      <text:p text:style-name="P174">課程類型:＿＿＿＿＿＿＿</text:p>
                    </text:list-item>
                    <text:list-item>
                      <text:p text:style-name="P175"><text:span text:style-name="T176">預計＿＿</text:span><text:span text:style-name="T177">學</text:span><text:span text:style-name="T178">年度第＿＿學期，課程名稱</text:span><text:span text:style-name="T179">:</text:span><text:span text:style-name="T180">＿＿＿＿＿＿＿</text:span></text:p>
                    </text:list-item>
                  </text:list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3</text:span>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提供學生考照的複習教材</text:p>
                </table:table-cell>
                <table:table-cell table:style-name="TableCell189">
                  <text:list text:style-name="LFO15" text:continue-numbering="true">
                    <text:list-item>
                      <text:p text:style-name="P190">放置平台:＿＿＿＿＿＿＿</text:p>
                    </text:list-item>
                    <text:list-item>
                      <text:p text:style-name="P191"><text:span text:style-name="T192">預計＿＿</text:span><text:span text:style-name="T193">學</text:span><text:span text:style-name="T194">年度第＿＿學期</text:span></text:p>
                    </text:list-item>
                    <text:list-item>
                      <text:p text:style-name="P195"><text:span text:style-name="T196">證照名稱</text:span><text:span text:style-name="T197">:</text:span><text:span text:style-name="T198">＿＿＿＿＿＿＿</text:span></text:p>
                    </text:list-item>
                    <text:list-item>
                      <text:p text:style-name="P199"><text:span text:style-name="T200">考科名稱</text:span><text:span text:style-name="T201">:</text:span><text:span text:style-name="T202">＿＿＿＿＿＿＿</text:span></text:p>
                    </text:list-item>
                  </text:list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4</text:span>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輔助學生考取證照/證書</text:p>
                </table:table-cell>
                <table:table-cell table:style-name="TableCell211">
                  <text:list text:style-name="LFO16" text:continue-numbering="true">
                    <text:list-item>
                      <text:p text:style-name="P212">證照名稱:</text:p>
                    </text:list-item>
                    <text:list-item>
                      <text:p text:style-name="P213"><text:span text:style-name="T214">考照率</text:span><text:span text:style-name="T215">:</text:span><text:span text:style-name="T216"><text:s/></text:span><text:span text:style-name="T217">＿＿＿</text:span><text:span text:style-name="T218">%(</text:span><text:span text:style-name="T219">考取人數</text:span><text:span text:style-name="T220">/</text:span><text:span text:style-name="T221">考照人數</text:span><text:span text:style-name="T222">)</text:span></text:p>
                    </text:list-item>
                  </text:list>
                </table:table-cell>
              </table:table-row>
              <table:table-row table:style-name="TableRow223">
                <table:table-cell table:style-name="TableCell224">
                  <text:p text:style-name="P225">5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><text:span text:style-name="T230">將數位教材融入於次</text:span><text:span text:style-name="T231">學</text:span><text:span text:style-name="T232">年度課程</text:span></text:p>
                </table:table-cell>
                <table:table-cell table:style-name="TableCell233">
                  <text:p text:style-name="P234">預計＿＿學年度第＿＿學期，預計課程名稱:＿＿＿＿＿＿＿</text:p>
                  <text:p text:style-name="P235">週次：第<text:s text:c="4"/><text:s/>週至<text:s text:c="5"/>週<text:s/></text:p>
                </table:table-cell>
              </table:table-row>
            </table:table>
            <text:p text:style-name="P236"/>
            <text:p text:style-name="P237"><text:span text:style-name="T238">(二)</text:span><text:span text:style-name="T239">質化成效</text:span></text:p>
            <text:p text:style-name="P240">※請列點說明前述量化成效對於「教材單元」配合課程規劃運用之可能性，以及對於預期所產生之效益及延續性價值。(至少300字)</text:p>
          </table:table-cell>
          <table:covered-table-cell/>
          <table:covered-table-cell/>
        </table:table-row>
      </table:table>
      <text:p text:style-name="P241"/>
      <text:p text:style-name="P242">注意事項：</text:p>
      <text:p text:style-name="P243"><text:bookmark-start text:name="_Hlk114238633"/><text:span text:style-name="T244">1.</text:span><text:span text:style-name="T245">影片教材內容</text:span><text:span text:style-name="T246">需</text:span><text:span text:style-name="T247">符合智慧財產權之規範。</text:span></text:p>
      <text:p text:style-name="P248">2.磨課師教材影片規格：</text:p>
      <text:list text:style-name="LFO6" text:continue-numbering="true">
        <text:list-item>
          <text:p text:style-name="P249">影片格式：MPEG-4。</text:p>
        </text:list-item>
        <text:list-item>
          <text:p text:style-name="P250">解析度：1920*1080以上。</text:p>
        </text:list-item>
        <text:list-item>
          <text:p text:style-name="P251">不鼓勵隨堂錄影畫面。</text:p>
        </text:list-item>
        <text:list-item>
          <text:p text:style-name="P252">每一教學單元影片應提供1個完整的學習概念。</text:p>
        </text:list-item>
        <text:list-item>
          <text:p text:style-name="P253">課程教學影片需配有字幕、聲音以及授課教師人像等，必要時可搭配道具、儀器、動畫、音效、圖片等以增加教材影片生動化(教學影片中盡量不要夾帶雜音)。</text:p>
        </text:list-item>
      </text:list>
      <text:list text:style-name="LFO2" text:continue-numbering="true">
        <text:list-item>
          <text:p text:style-name="P254"><text:bookmark-end text:name="_Hlk114238633"/><text:soft-page-break/><text:span text:style-name="T257">教學單元設計構想</text:span></text:p>
        </text:list-item>
      </text:list>
      <text:list text:style-name="LFO3" text:continue-numbering="true">
        <text:list-item>
          <text:p text:style-name="P258"><text:span text:style-name="T259">申請獎補助之教材以一門課程為單位</text:span><text:span text:style-name="T260">，影片教材內容不得使用隨堂錄影畫面。</text:span></text:p>
        </text:list-item>
        <text:list-item>
          <text:p text:style-name="P261"><text:span text:style-name="T262">教學單元需配合課程規劃運用，請提出教學單元設計構想，每個教學單元以提供1個完整的學習概念。</text:span></text:p>
        </text:list-item>
        <text:list-item>
          <text:p text:style-name="P263"><text:span text:style-name="T264">教材單元設計應符合本校「數位學習教材指標及評定規準」。</text:span></text:p>
        </text:list-item>
        <text:list-item>
          <text:p text:style-name="P265">錄製方式(勾選申請之項目，並自行增加或刪除表格)</text:p>
        </text:list-item>
      </text:list>
      <text:p text:style-name="P266"><text:span text:style-name="T267">□</text:span><text:span text:style-name="T268">磨課師教材</text:span><text:span text:style-name="T269">：</text:span><text:span text:style-name="T270">每一教學單元影片長度以10~15分鐘為上限，每學分錄製教學影片總計長度至少6小時。每一教學單元影片需設計一題以上的練習題庫，以供學生自主學習時進行學習成效檢核。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序號</text:p>
          </table:table-cell>
          <table:table-cell table:style-name="TableCell281">
            <text:p text:style-name="P282">教學單元</text:p>
            <text:p text:style-name="P283">主題</text:p>
          </table:table-cell>
          <table:table-cell table:style-name="TableCell284">
            <text:p text:style-name="P285">數位教材</text:p>
            <text:p text:style-name="P286">規劃</text:p>
          </table:table-cell>
          <table:table-cell table:style-name="TableCell287">
            <text:p text:style-name="P288">錄製時間</text:p>
            <text:p text:style-name="P289">規劃</text:p>
          </table:table-cell>
          <table:table-cell table:style-name="TableCell290">
            <text:p text:style-name="P291">課程內容</text:p>
          </table:table-cell>
          <table:table-cell table:style-name="TableCell292">
            <text:p text:style-name="P293">學習成效評估</text:p>
          </table:table-cell>
        </table:table-row>
        <table:table-row table:style-name="TableRow294">
          <table:table-cell table:style-name="TableCell295">
            <text:p text:style-name="P296"><text:span text:style-name="T297">(範例</text:span><text:span text:style-name="T298">可刪除)</text:span></text:p>
          </table:table-cell>
          <table:table-cell table:style-name="TableCell299">
            <text:p text:style-name="P300">教材製作</text:p>
          </table:table-cell>
          <table:table-cell table:style-name="TableCell301">
            <text:p text:style-name="P302">1:單元介紹</text:p>
            <text:p text:style-name="P303">2:數位教材種類說明</text:p>
            <text:p text:style-name="P304">3:總結</text:p>
          </table:table-cell>
          <table:table-cell table:style-name="TableCell305">
            <text:p text:style-name="P306">1:2分鐘</text:p>
            <text:p text:style-name="P307">2:10分鐘</text:p>
            <text:p text:style-name="P308">3:3分鐘</text:p>
            <text:p text:style-name="P309"><text:span text:style-name="T310">總計</text:span><text:span text:style-name="T311">15</text:span><text:span text:style-name="T312">分鐘</text:span></text:p>
          </table:table-cell>
          <table:table-cell table:style-name="TableCell313">
            <text:p text:style-name="P314">□一般講述</text:p>
            <text:p text:style-name="P315">□提供實例(如生活實例、個案、或練習範例、示範)</text:p>
          </table:table-cell>
          <table:table-cell table:style-name="TableCell316">
            <text:p text:style-name="P317">□無</text:p>
            <text:p text:style-name="P318">□提供課後線上測驗(1~10題)</text:p>
            <text:p text:style-name="P319">□繳交作業</text:p>
            <text:p text:style-name="P320">□口頭報告</text:p>
            <text:p text:style-name="P321"><text:span text:style-name="T322">(註:可以合併2個以上的單元撰寫)</text:span></text:p>
          </table:table-cell>
        </table:table-row>
        <table:table-row table:style-name="TableRow323"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7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8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4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6">
            <text:p text:style-name="P638"><text:span text:style-name="T639">預估總時數：</text:span><text:span text:style-name="T640">＿＿＿＿＿＿＿</text:span><text:span text:style-name="T641">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6">
            <text:p text:style-name="P644">教材的瀏覽位置: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5">□一般數位教材：單一課程教學內容至少錄製三分之一(六週以上)之影音教材，每週至少呈現經剪輯後30分鐘以上之教學講解內容。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序號</text:p>
          </table:table-cell>
          <table:table-cell table:style-name="TableCell656">
            <text:p text:style-name="P657">教學單元</text:p>
            <text:p text:style-name="P658">主題</text:p>
          </table:table-cell>
          <table:table-cell table:style-name="TableCell659">
            <text:p text:style-name="P660">數位教材</text:p>
            <text:p text:style-name="P661">規劃</text:p>
          </table:table-cell>
          <table:table-cell table:style-name="TableCell662">
            <text:p text:style-name="P663">錄製時間</text:p>
            <text:p text:style-name="P664">規劃</text:p>
          </table:table-cell>
          <table:table-cell table:style-name="TableCell665">
            <text:p text:style-name="P666">課程內容</text:p>
          </table:table-cell>
          <table:table-cell table:style-name="TableCell667">
            <text:p text:style-name="P668">學習成效評估</text:p>
          </table:table-cell>
        </table:table-row>
        <table:table-row table:style-name="TableRow669">
          <table:table-cell table:style-name="TableCell670">
            <text:p text:style-name="P671"><text:span text:style-name="T672">(範例</text:span><text:span text:style-name="T673">可刪除)</text:span></text:p>
          </table:table-cell>
          <table:table-cell table:style-name="TableCell674">
            <text:p text:style-name="P675">第一章</text:p>
            <text:p text:style-name="P676"><text:span text:style-name="T677">教材製作</text:span></text:p>
          </table:table-cell>
          <table:table-cell table:style-name="TableCell678">
            <text:p text:style-name="P679">1:單元介紹</text:p>
            <text:p text:style-name="P680">2:數位教材種類說明</text:p>
            <text:p text:style-name="P681"><text:span text:style-name="T682">3</text:span><text:span text:style-name="T683">:</text:span><text:span text:style-name="T684">數位教材製作-PPT篇</text:span></text:p>
            <text:p text:style-name="P685">4:總結</text:p>
          </table:table-cell>
          <table:table-cell table:style-name="TableCell686">
            <text:p text:style-name="P687">1:2分鐘</text:p>
            <text:p text:style-name="P688">2:12分鐘</text:p>
            <text:p text:style-name="P689">3:13分鐘</text:p>
            <text:p text:style-name="P690">4:3分鐘</text:p>
            <text:p text:style-name="P691"><text:span text:style-name="T692">總計</text:span><text:span text:style-name="T693">30</text:span><text:span text:style-name="T694">分鐘</text:span></text:p>
          </table:table-cell>
          <table:table-cell table:style-name="TableCell695">
            <text:p text:style-name="P696">□一般講述</text:p>
            <text:p text:style-name="P697">□提供實例(如生活實例、個案、或練習範例、示範)</text:p>
          </table:table-cell>
          <table:table-cell table:style-name="TableCell698">
            <text:p text:style-name="P699">□無</text:p>
            <text:p text:style-name="P700">□提供課後線上測驗(1~10題)</text:p>
            <text:p text:style-name="P701">□繳交作業</text:p>
            <text:p text:style-name="P702">□口頭報告</text:p>
            <text:p text:style-name="P703"><text:span text:style-name="T704">(註:可以合併2個以上的單元撰寫)</text:span></text:p>
          </table:table-cell>
        </table:table-row>
        <table:table-row table:style-name="TableRow705"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6">
            <text:p text:style-name="P812"><text:span text:style-name="T813">預估總時數：</text:span><text:span text:style-name="T814">＿＿＿＿＿＿＿</text:span><text:span text:style-name="T815">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6">
            <text:p text:style-name="P818">教材的瀏覽位置: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ext:list text:style-name="LFO2" text:continue-numbering="true">
        <text:list-item>
          <text:p text:style-name="P820">獎助項目</text:p>
        </text:list-item>
      </text:list>
      <text:p text:style-name="P821"><text:span text:style-name="T822">獎勵金與評鑑點數：數位教材通過「數位學習教材指標及評定規準」審查者，實際獎勵金額得視當年度預算調整之，</text:span><text:span text:style-name="T823">可</text:span><text:span text:style-name="T824">依本校教師評鑑規定，給予教學類B類成效指標。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申請人簽章</text:p>
          </table:table-cell>
          <table:table-cell table:style-name="TableCell832">
            <text:p text:style-name="P833"><text:span text:style-name="T834">單位主管核章</text:span></text:p>
          </table:table-cell>
          <table:table-cell table:style-name="TableCell835">
            <text:p text:style-name="P836"><text:span text:style-name="T837">教師教學發展組核章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>審查結果與擬訂獎勵金金額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<text:span text:style-name="T851">□通過</text:span><text:span text:style-name="T852">：</text:span><text:span text:style-name="T853">磨課師教材</text:span><text:span text:style-name="T854"><text:s/></text:span><text:span text:style-name="T855"><text:s text:c="2"/></text:span><text:span text:style-name="T856">□</text:span><text:span text:style-name="T857"><text:s/></text:span><text:span text:style-name="T858">A</text:span><text:span text:style-name="T859">級，</text:span><text:span text:style-name="T860">擬訂獎</text:span><text:span text:style-name="T861">助</text:span><text:span text:style-name="T862">金：</text:span><text:span text:style-name="T863">____________</text:span><text:span text:style-name="T864">元</text:span></text:p>
            <text:p text:style-name="P865"><text:s text:c="21"/>□<text:s/>B級，擬訂獎勵金：____________元</text:p>
            <text:p text:style-name="P866"><text:span text:style-name="T867">□未通過</text:span></text:p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<text:span text:style-name="T871">□通過</text:span><text:span text:style-name="T872">：</text:span><text:span text:style-name="T873">一般數位教材</text:span><text:span text:style-name="T874"><text:s/></text:span><text:span text:style-name="T875">□</text:span><text:span text:style-name="T876"><text:s/></text:span><text:span text:style-name="T877">A</text:span><text:span text:style-name="T878">級，</text:span><text:span text:style-name="T879">擬訂獎</text:span><text:span text:style-name="T880">勵</text:span><text:span text:style-name="T881">金：</text:span><text:span text:style-name="T882">____________</text:span><text:span text:style-name="T883">元</text:span></text:p>
            <text:p text:style-name="P884"><text:s text:c="21"/>□<text:s/>B級，擬訂獎勵金：____________元</text:p>
            <text:p text:style-name="P885"><text:span text:style-name="T886">□未通過</text:span></text:p>
          </table:table-cell>
          <table:covered-table-cell/>
          <table:covered-table-cell/>
        </table:table-row>
      </table:table>
      <text:p text:style-name="P887"><draw:frame draw:z-index="251656704" draw:id="id0" draw:style-name="a0" draw:name="文字方塊 2" text:anchor-type="paragraph" svg:x="0in" svg:y="0.28125in" svg:width="2.31667in" svg:height="0.65556in" style:rel-width="scale" style:rel-height="scale"><draw:text-box><text:p text:style-name="P888"><text:span text:style-name="T889">保存年限：永久　　　　　　　　　　　　　　　　　　　　　　編　　號：1008-3-</text:span><text:span text:style-name="T890">0</text:span><text:span text:style-name="T891">7</text:span><text:span text:style-name="T892">-0901</text:span></text:p></draw:text-box><svg:title/><svg:desc/></draw:frame></text:p>
      <text:soft-page-break/>
      <text:p text:style-name="P893"><draw:custom-shape svg:x="-0.06042in" svg:y="-0.36458in" svg:width="1.07292in" svg:height="0.33958in" draw:z-index="251658752" draw:id="id1" draw:style-name="a1" draw:name="矩形 27" text:anchor-type="paragraph"><svg:title/><svg:desc/><text:p text:style-name="P896">附件（二）</text:p><draw:enhanced-geometry draw:type="non-primitive" svg:viewBox="0 0 21600 21600" draw:enhanced-path="M 0 0 L 21600 0 21600 21600 0 21600 Z N"/></draw:custom-shape><text:span text:style-name="T897">輔英科技大學</text:span></text:p>
      <text:p text:style-name="P898">數位學習教材指標及評定標準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審查課程名稱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錄製方式</text:span></text:p>
          </table:table-cell>
          <table:table-cell table:style-name="TableCell913">
            <text:p text:style-name="P914">□磨課師教材</text:p>
            <text:p text:style-name="P915"><text:span text:style-name="T916">□</text:span><text:span text:style-name="T917">一般數位教材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 table:number-columns-spanned="2">
              <text:p text:style-name="P926">規範</text:p>
            </table:table-cell>
            <table:covered-table-cell/>
            <table:table-cell table:style-name="TableCell927">
              <text:p text:style-name="P928">評定原則</text:p>
            </table:table-cell>
            <table:table-cell table:style-name="TableCell929">
              <text:p text:style-name="P930"><text:span text:style-name="T931">評分</text:span></text:p>
            </table:table-cell>
          </table:table-row>
        </table:table-header-rows>
        <table:table-row table:style-name="TableRow932">
          <table:table-cell table:style-name="TableCell933" table:number-columns-spanned="2">
            <text:p text:style-name="P934">教材錄製規劃適當性</text:p>
            <text:p text:style-name="P935">(0~15分)</text:p>
          </table:table-cell>
          <table:covered-table-cell/>
          <table:table-cell table:style-name="TableCell936">
            <text:list text:style-name="LFO9" text:continue-numbering="true">
              <text:list-item>
                <text:p text:style-name="P937"><text:span text:style-name="T938">教材錄製規劃</text:span><text:span text:style-name="T939">適宜且完整</text:span><text:span text:style-name="T940">。</text:span><text:span text:style-name="T941">（</text:span><text:span text:style-name="T942">12~15</text:span><text:span text:style-name="T943">分</text:span><text:span text:style-name="T944">）</text:span></text:p>
              </text:list-item>
              <text:list-item>
                <text:p text:style-name="P945"><text:span text:style-name="T946">80%以上的單元</text:span><text:span text:style-name="T947">教材錄製規劃適宜</text:span><text:span text:style-name="T948">。(</text:span><text:span text:style-name="T949">9~11</text:span><text:span text:style-name="T950">分)</text:span></text:p>
              </text:list-item>
              <text:list-item>
                <text:p text:style-name="P951"><text:span text:style-name="T952">未達80%的單元</text:span><text:span text:style-name="T953">教材錄製規劃</text:span><text:span text:style-name="T954">適宜。(</text:span><text:span text:style-name="T955">0~8</text:span><text:span text:style-name="T956">分)</text:span></text:p>
              </text:list-item>
            </text:list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課程內容提供實例，協助學生理解</text:p>
            <text:p text:style-name="P962"><text:span text:style-name="T963">(</text:span><text:span text:style-name="T964">8</text:span><text:span text:style-name="T965">~15分)</text:span></text:p>
          </table:table-cell>
          <table:covered-table-cell/>
          <table:table-cell table:style-name="TableCell966">
            <text:list text:style-name="LFO10" text:continue-numbering="true">
              <text:list-item>
                <text:p text:style-name="P967"><text:span text:style-name="T968">三分之二以上單元有提供適當的實例</text:span><text:span text:style-name="T969">或示範</text:span><text:span text:style-name="T970">。</text:span><text:span text:style-name="T971">（</text:span><text:span text:style-name="T972">12~15</text:span><text:span text:style-name="T973">分</text:span><text:span text:style-name="T974">）</text:span></text:p>
              </text:list-item>
              <text:list-item>
                <text:p text:style-name="P975"><text:span text:style-name="T976">二分之一以上單元有提供適當的實例</text:span><text:span text:style-name="T977">或示範</text:span><text:span text:style-name="T978">。</text:span><text:span text:style-name="T979">（</text:span><text:span text:style-name="T980">9~11</text:span><text:span text:style-name="T981">分</text:span><text:span text:style-name="T982">）</text:span></text:p>
              </text:list-item>
              <text:list-item>
                <text:p text:style-name="P983"><text:span text:style-name="T984">未達二分之一單元有提供適當的實例</text:span><text:span text:style-name="T985">或示範</text:span><text:span text:style-name="T986">，或實例不適當。</text:span><text:span text:style-name="T987">（</text:span><text:span text:style-name="T988">8</text:span><text:span text:style-name="T989">分</text:span><text:span text:style-name="T990">）</text:span></text:p>
              </text:list-item>
            </text:list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教材單元提供適當的學習成效評估</text:p>
            <text:p text:style-name="P996"><text:span text:style-name="T997">(0~10分)</text:span></text:p>
          </table:table-cell>
          <table:covered-table-cell/>
          <table:table-cell table:style-name="TableCell998">
            <text:list text:style-name="LFO11" text:continue-numbering="true">
              <text:list-item>
                <text:p text:style-name="P999"><text:span text:style-name="T1000">所有教材單元提供適當的學習成效評估。（</text:span><text:span text:style-name="T1001">8~10</text:span><text:span text:style-name="T1002">分）</text:span></text:p>
              </text:list-item>
              <text:list-item>
                <text:p text:style-name="P1003"><text:span text:style-name="T1004">二分之一以上的教材單元有提供適當的學習成效評估。（</text:span><text:span text:style-name="T1005">5</text:span><text:span text:style-name="T1006">~</text:span><text:span text:style-name="T1007">7</text:span><text:span text:style-name="T1008">分）</text:span></text:p>
              </text:list-item>
              <text:list-item>
                <text:p text:style-name="P1009"><text:span text:style-name="T1010">未達</text:span><text:span text:style-name="T1011">二分之一以上的教材單元未提供學習成效評估，或所提供的學習成效評估並不恰當。（</text:span><text:span text:style-name="T1012">0~4</text:span><text:span text:style-name="T1013">分</text:span><text:span text:style-name="T1014">）</text:span></text:p>
              </text:list-item>
            </text:list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教材的瀏覽工具合適</text:p>
            <text:p text:style-name="P1020"><text:span text:style-name="T1021">(1~5分)</text:span></text:p>
          </table:table-cell>
          <table:covered-table-cell/>
          <table:table-cell table:style-name="TableCell1022">
            <text:list text:style-name="LFO12" text:continue-numbering="true">
              <text:list-item>
                <text:p text:style-name="P1023">教材的瀏覽位置，學生方便易於辨識與操作。（5分）</text:p>
              </text:list-item>
              <text:list-item>
                <text:p text:style-name="P1024">教材的瀏覽位置，辨識與操作上也算簡易。（3分）</text:p>
              </text:list-item>
              <text:list-item>
                <text:p text:style-name="P1025">教材的瀏覽位置，學生操作上有困難。（1分）</text:p>
              </text:list-item>
            </text:list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3">
            <text:p text:style-name="P1030">總　分</text:p>
            <text:p text:style-name="P1031"><text:span text:style-name="T1032">(</text:span><text:span text:style-name="T1033">9</text:span><text:span text:style-name="T1034">~45分)</text:span></text:p>
          </table:table-cell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審查結果</text:p>
          </table:table-cell>
          <table:table-cell table:style-name="TableCell1040" table:number-columns-spanned="3">
            <text:list text:style-name="LFO4" text:continue-numbering="true">
              <text:list-item>
                <text:p text:style-name="P1041"><text:span text:style-name="T1042">通過之標準，評分之總和</text:span><text:span text:style-name="T1043">需達</text:span><text:span text:style-name="T1044">27</text:span><text:span text:style-name="T1045">分</text:span><text:span text:style-name="T1046">(含)</text:span><text:span text:style-name="T1047">以上，教材方通過申請製作。</text:span></text:p>
              </text:list-item>
            </text:list>
            <text:p text:style-name="內文"><text:span text:style-name="T1048">審查結果</text:span><text:span text:style-name="T1049">： □通過 <text:s text:c="3"/>□不通過</text:span></text:p>
            <text:p text:style-name="內文"><text:span text:style-name="T1050">評語：</text:span><text:span text:style-name="T1051">(請務必填寫)</text:span></text:p>
            <text:p text:style-name="P1052"/>
            <text:p text:style-name="P1053"/>
            <text:p text:style-name="P1054"/>
            <text:p text:style-name="P1055"/>
            <text:p text:style-name="P1056"/>
            <text:p text:style-name="P1057"><draw:frame draw:z-index="251657728" draw:id="id2" draw:style-name="a2" draw:name="文字方塊 35" text:anchor-type="paragraph" svg:x="3.58542in" svg:y="0.50486in" svg:width="2.27917in" svg:height="0.65556in" style:rel-width="scale" style:rel-height="scale"><draw:text-box><text:p text:style-name="P1058"><text:span text:style-name="T1059">保存年限：永久　　　　　　　　　　　　　　　　　　　　　　編　　號：1008-3-</text:span><text:span text:style-name="T1060">0</text:span><text:span text:style-name="T1061">8</text:span><text:span text:style-name="T1062">-</text:span><text:span text:style-name="T1063">0905</text:span></text:p></draw:text-box><svg:title/><svg:desc/></draw:frame><text:span text:style-name="T1064">審查委員簽章：</text:span><text:span text:style-name="T1065">__________________________</text:span></text:p>
          </table:table-cell>
          <table:covered-table-cell/>
          <table:covered-table-cell/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958in" fo:text-indent="-0.5152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_要點一一" style:display-name="07_要點&gt;一、&gt;(一)" style:family="paragraph" style:parent-style-name="內文">
      <style:paragraph-properties style:text-autospace="none" fo:text-align="justify" fo:line-height="0.2222in"/>
      <style:text-properties style:font-name-asian="標楷體" style:letter-kerning="true" style:font-size-complex="11pt" fo:hyphenate="false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="Liberation Serif" style:font-name-complex="Lucida Sans" style:letter-kerning="true" style:font-size-complex="12pt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fo:language="en" fo:country="US"/>
    </style:style>
    <style:style style:name="WW_CharLFO3LVL1" style:family="text">
      <style:text-properties style:font-name="標楷體" style:font-name-asian="標楷體" style:use-window-font-color="true" style:text-underline-type="none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text-transform="uppercase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054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326in"/>
      </style:footer-style>
    </style:page-layout>
    <style:style style:name="P255" style:parent-style-name="頁尾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text-transform="uppercase"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4" style:parent-style-name="頁尾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55"><text:span text:style-name="T256"><text:page-number text:fixed="false">9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894"><text:span text:style-name="T895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ock</meta:initial-creator>
    <dc:creator>鄭安岑</dc:creator>
    <meta:creation-date>2025-10-15T02:25:00Z</meta:creation-date>
    <dc:date>2025-10-15T02:25:00Z</dc:date>
    <meta:print-date>2025-10-09T05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4" meta:row-count="20" meta:non-whitespace-character-count="2467"/>
  </office:meta>
</office:document-meta>
</file>