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4138in"/>
    </style:style>
    <style:style style:name="TableColumn5" style:family="table-column">
      <style:table-column-properties style:column-width="2.611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7819in" style:rel-width="101.64%" fo:margin-left="0in" table:align="center"/>
    </style:style>
    <style:style style:name="TableRow8" style:family="table-row">
      <style:table-row-properties style:min-row-height="0.4638in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 fo:margin-left="0.2062in" fo:text-indent="-0.206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 fo:margin-left="0.1763in" fo:text-indent="-0.1763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ableCell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 fo:margin-left="0.2062in" fo:text-indent="-0.2062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style:line-height-at-least="0in" fo:margin-left="0.2062in" fo:text-indent="-0.20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2" style:parent-style-name="清單段落" style:family="paragraph">
      <style:paragraph-properties style:vertical-align="baseline" fo:margin-bottom="0.0416in" fo:line-height="0.1944in" fo:margin-left="0.1972in">
        <style:tab-stops>
          <style:tab-stop style:type="left" style:position="-0.2958in"/>
        </style:tab-stops>
      </style:paragraph-properties>
      <style:text-properties fo:color="#000000" fo:hyphenate="false"/>
    </style:style>
    <style:style style:name="TableColumn24" style:family="table-column">
      <style:table-column-properties style:column-width="0.580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4.4291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23" style:family="table">
      <style:table-properties style:width="6.7819in" style:rel-width="101.64%" fo:margin-left="0in" table:align="center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right="-0.075in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 fo:line-height="0.2222in"/>
      <style:text-properties style:font-name="標楷體" style:font-name-asian="標楷體" fo:color="#000000" fo:hyphenate="false"/>
    </style:style>
    <style:style style:name="P39" style:parent-style-name="內文" style:family="paragraph">
      <style:paragraph-properties fo:text-align="center" style:vertical-align="baseline" fo:line-height="0.2222in"/>
      <style:text-properties style:font-name="標楷體" style:font-name-asian="標楷體" fo:color="#000000" fo:hyphenate="false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9" style:family="paragraph">
      <style:paragraph-properties fo:text-align="justify" fo:line-height="0.2222in" fo:margin-left="0.2201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9" style:parent-style-name="清單段落" style:list-style-name="LFO9" style:family="paragraph">
      <style:paragraph-properties fo:text-align="justify" fo:line-height="0.2222in" fo:margin-left="0.2201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5" style:parent-style-name="清單段落" style:list-style-name="LFO9" style:family="paragraph">
      <style:paragraph-properties fo:text-align="justify" fo:line-height="0.2222in" fo:margin-left="0.2201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63" style:family="table-row">
      <style:table-row-properties style:row-height="1.4354in" style:use-optimal-row-height="false"/>
    </style:style>
    <style:style style:name="TableCell6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Segoe UI" fo:color="#000000" style:font-size-complex="12pt" fo:background-color="#FFFFFF" fo:hyphenate="false"/>
    </style:style>
    <style:style style:name="P66" style:parent-style-name="內文" style:family="paragraph">
      <style:paragraph-properties fo:text-align="center" style:vertical-align="baseline" fo:line-height="0.2222in"/>
      <style:text-properties fo:hyphenate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0" style:family="paragraph">
      <style:paragraph-properties fo:text-align="justify" fo:line-height="0.2222in" fo:margin-left="0.2201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清單段落" style:list-style-name="LFO10" style:family="paragraph">
      <style:paragraph-properties fo:text-align="justify" fo:line-height="0.2222in" fo:margin-left="0.2201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list-style-name="LFO10" style:family="paragraph">
      <style:paragraph-properties fo:text-align="justify" fo:line-height="0.2222in" fo:margin-left="0.2201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97" style:family="table-row">
      <style:table-row-properties style:row-height="1.181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11" style:family="paragraph">
      <style:paragraph-properties fo:text-align="justify" fo:line-height="0.2222in" fo:margin-left="0.2201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7" style:parent-style-name="清單段落" style:list-style-name="LFO11" style:family="paragraph">
      <style:paragraph-properties fo:text-align="justify" fo:line-height="0.2222in" fo:margin-left="0.2201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3" style:parent-style-name="清單段落" style:list-style-name="LFO11" style:family="paragraph">
      <style:paragraph-properties fo:text-align="justify" fo:line-height="0.2222in" fo:margin-left="0.2201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121" style:family="table-row">
      <style:table-row-properties style:row-height="0.7875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2pt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2" style:family="paragraph">
      <style:paragraph-properties fo:text-align="justify" fo:line-height="0.2222in" fo:margin-left="0.2201in" fo:text-indent="-0.19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8" style:parent-style-name="清單段落" style:list-style-name="LFO12" style:family="paragraph">
      <style:paragraph-properties fo:text-align="justify" fo:line-height="0.2222in" fo:margin-left="0.2201in" fo:text-indent="-0.19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9" style:parent-style-name="清單段落" style:list-style-name="LFO12" style:family="paragraph">
      <style:paragraph-properties fo:text-align="justify" fo:line-height="0.2222in" fo:margin-left="0.2201in" fo:text-indent="-0.19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132" style:family="table-row">
      <style:table-row-properties style:row-height="0.5909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end" fo:line-height="0.1944in" fo:margin-left="0.0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5" style:parent-style-name="內文" style:family="paragraph">
      <style:paragraph-properties fo:text-align="end" fo:line-height="0.1944in" fo:margin-left="0.024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141" style:family="table-row">
      <style:table-row-properties style:min-row-height="2.1743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45" style:parent-style-name="內文" style:list-style-name="LFO4" style:family="paragraph">
      <style:paragraph-properties style:vertical-align="baseline" fo:margin-left="0.1708in" fo:text-indent="-0.1708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text-properties fo:color="#000000"/>
    </style:style>
    <style:style style:name="P157" style:parent-style-name="內文" style:family="paragraph">
      <style:text-properties fo:color="#000000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text-properties fo:color="#000000"/>
    </style:style>
    <style:style style:name="P160" style:parent-style-name="內文" style:family="paragraph">
      <style:text-properties fo:color="#000000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</text:p>
      <text:p text:style-name="P2">數位學習教材指標及評定標準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審查課程名稱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錄製方式</text:span></text:p>
          </table:table-cell>
          <table:table-cell table:style-name="TableCell17">
            <text:p text:style-name="P18">□磨課師教材</text:p>
            <text:p text:style-name="P19"><text:span text:style-name="T20">□</text:span><text:span text:style-name="T21">一般數位教材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規範</text:p>
            </table:table-cell>
            <table:covered-table-cell/>
            <table:table-cell table:style-name="TableCell31">
              <text:p text:style-name="P32">評定原則</text:p>
            </table:table-cell>
            <table:table-cell table:style-name="TableCell33">
              <text:p text:style-name="P34"><text:span text:style-name="T35">評分</text:span></text:p>
            </table:table-cell>
          </table:table-row>
        </table:table-header-rows>
        <table:table-row table:style-name="TableRow36">
          <table:table-cell table:style-name="TableCell37" table:number-columns-spanned="2">
            <text:p text:style-name="P38">教材錄製規劃適當性</text:p>
            <text:p text:style-name="P39">(0~15分)</text:p>
          </table:table-cell>
          <table:covered-table-cell/>
          <table:table-cell table:style-name="TableCell40">
            <text:list text:style-name="LFO9" text:continue-numbering="true">
              <text:list-item>
                <text:p text:style-name="P41"><text:span text:style-name="T42">教材錄製規劃</text:span><text:span text:style-name="T43">適宜且完整</text:span><text:span text:style-name="T44">。</text:span><text:span text:style-name="T45">（</text:span><text:span text:style-name="T46">12~15</text:span><text:span text:style-name="T47">分</text:span><text:span text:style-name="T48">）</text:span></text:p>
              </text:list-item>
              <text:list-item>
                <text:p text:style-name="P49"><text:span text:style-name="T50">80%以上的單元</text:span><text:span text:style-name="T51">教材錄製規劃適宜</text:span><text:span text:style-name="T52">。(</text:span><text:span text:style-name="T53">9~11</text:span><text:span text:style-name="T54">分)</text:span></text:p>
              </text:list-item>
              <text:list-item>
                <text:p text:style-name="P55"><text:span text:style-name="T56">未達80%的單元</text:span><text:span text:style-name="T57">教材錄製規劃</text:span><text:span text:style-name="T58">適宜。(</text:span><text:span text:style-name="T59">0~8</text:span><text:span text:style-name="T60">分)</text:span></text:p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課程內容提供實例，協助學生理解</text:p>
            <text:p text:style-name="P66"><text:span text:style-name="T67">(</text:span><text:span text:style-name="T68">8</text:span><text:span text:style-name="T69">~15分)</text:span></text:p>
          </table:table-cell>
          <table:covered-table-cell/>
          <table:table-cell table:style-name="TableCell70">
            <text:list text:style-name="LFO10" text:continue-numbering="true">
              <text:list-item>
                <text:p text:style-name="P71"><text:span text:style-name="T72">三分之二以上單元有提供適當的實例</text:span><text:span text:style-name="T73">或示範</text:span><text:span text:style-name="T74">。</text:span><text:span text:style-name="T75">（</text:span><text:span text:style-name="T76">12~15</text:span><text:span text:style-name="T77">分</text:span><text:span text:style-name="T78">）</text:span></text:p>
              </text:list-item>
              <text:list-item>
                <text:p text:style-name="P79"><text:span text:style-name="T80">二分之一以上單元有提供適當的實例</text:span><text:span text:style-name="T81">或示範</text:span><text:span text:style-name="T82">。</text:span><text:span text:style-name="T83">（</text:span><text:span text:style-name="T84">9~11</text:span><text:span text:style-name="T85">分</text:span><text:span text:style-name="T86">）</text:span></text:p>
              </text:list-item>
              <text:list-item>
                <text:p text:style-name="P87"><text:span text:style-name="T88">未達二分之一單元有提供適當的實例</text:span><text:span text:style-name="T89">或示範</text:span><text:span text:style-name="T90">，或實例不適當。</text:span><text:span text:style-name="T91">（</text:span><text:span text:style-name="T92">8</text:span><text:span text:style-name="T93">分</text:span><text:span text:style-name="T94">）</text:span>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教材單元提供適當的學習成效評估</text:p>
            <text:p text:style-name="P100"><text:span text:style-name="T101">(0~10分)</text:span></text:p>
          </table:table-cell>
          <table:covered-table-cell/>
          <table:table-cell table:style-name="TableCell102">
            <text:list text:style-name="LFO11" text:continue-numbering="true">
              <text:list-item>
                <text:p text:style-name="P103"><text:span text:style-name="T104">所有教材單元提供適當的學習成效評估。（</text:span><text:span text:style-name="T105">8~10</text:span><text:span text:style-name="T106">分）</text:span></text:p>
              </text:list-item>
              <text:list-item>
                <text:p text:style-name="P107"><text:span text:style-name="T108">二分之一以上的教材單元有提供適當的學習成效評估。（</text:span><text:span text:style-name="T109">5</text:span><text:span text:style-name="T110">~</text:span><text:span text:style-name="T111">7</text:span><text:span text:style-name="T112">分）</text:span></text:p>
              </text:list-item>
              <text:list-item>
                <text:p text:style-name="P113"><text:span text:style-name="T114">未達</text:span><text:span text:style-name="T115">二分之一以上的教材單元未提供學習成效評估，或所提供的學習成效評估並不恰當。（</text:span><text:span text:style-name="T116">0~4</text:span><text:span text:style-name="T117">分</text:span><text:span text:style-name="T118">）</text:span>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教材的瀏覽工具合適</text:p>
            <text:p text:style-name="P124"><text:span text:style-name="T125">(1~5分)</text:span></text:p>
          </table:table-cell>
          <table:covered-table-cell/>
          <table:table-cell table:style-name="TableCell126">
            <text:list text:style-name="LFO12" text:continue-numbering="true">
              <text:list-item>
                <text:p text:style-name="P127">教材的瀏覽位置，學生方便易於辨識與操作。（5分）</text:p>
              </text:list-item>
              <text:list-item>
                <text:p text:style-name="P128">教材的瀏覽位置，辨識與操作上也算簡易。（3分）</text:p>
              </text:list-item>
              <text:list-item>
                <text:p text:style-name="P129">教材的瀏覽位置，學生操作上有困難。（1分）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總　分</text:p>
            <text:p text:style-name="P135"><text:span text:style-name="T136">(</text:span><text:span text:style-name="T137">9</text:span><text:span text:style-name="T138">~45分)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審查結果</text:p>
          </table:table-cell>
          <table:table-cell table:style-name="TableCell144" table:number-columns-spanned="3">
            <text:list text:style-name="LFO4" text:continue-numbering="true">
              <text:list-item>
                <text:p text:style-name="P145"><text:span text:style-name="T146">通過之標準，評分之總和</text:span><text:span text:style-name="T147">需達</text:span><text:span text:style-name="T148">27</text:span><text:span text:style-name="T149">分</text:span><text:span text:style-name="T150">(含)</text:span><text:span text:style-name="T151">以上，教材方通過申請製作。</text:span></text:p>
              </text:list-item>
            </text:list>
            <text:p text:style-name="內文"><text:span text:style-name="T152">審查結果</text:span><text:span text:style-name="T153">： □通過 <text:s text:c="3"/>□不通過</text:span></text:p>
            <text:p text:style-name="內文"><text:span text:style-name="T154">評語：</text:span><text:span text:style-name="T155">(請務必填寫)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<draw:frame draw:z-index="251978752" draw:id="id0" draw:style-name="a0" draw:name="文字方塊 35" text:anchor-type="paragraph" svg:x="3.58565in" svg:y="0.50486in" svg:width="2.27917in" svg:height="0.65556in" style:rel-width="scale" style:rel-height="scale"><draw:text-box><text:p text:style-name="P163"><text:span text:style-name="T164">保存年限：永久　　　　　　　　　　　　　　　　　　　　　　編　　號：1008-3-</text:span><text:span text:style-name="T165">0</text:span><text:span text:style-name="T166">8</text:span><text:span text:style-name="T167">-</text:span><text:span text:style-name="T168">0905</text:span></text:p></draw:text-box><svg:title/><svg:desc/></draw:frame></text:span><text:span text:style-name="T169">審查委員簽章：</text:span><text:span text:style-name="T170">__________________________</text:span></text:p>
          </table:table-cell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958in" fo:text-indent="-0.5152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_要點一一" style:display-name="07_要點&gt;一、&gt;(一)" style:family="paragraph" style:parent-style-name="內文">
      <style:paragraph-properties style:text-autospace="none" fo:text-align="justify" fo:line-height="0.2222in"/>
      <style:text-properties style:font-name-asian="標楷體" style:letter-kerning="true" style:font-size-complex="11pt" fo:hyphenate="false"/>
    </style:style>
    <style:style style:name="TableContents" style:display-name="Table Contents" style:family="paragraph" style:parent-style-name="內文">
      <style:paragraph-properties text:number-lines="false" style:vertical-align="baseline"/>
      <style:text-properties style:font-name="Liberation Serif" style:font-name-complex="Lucida Sans" style:letter-kerning="true" style:font-size-complex="12pt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fo:language="en" fo:country="US"/>
    </style:style>
    <style:style style:name="WW_CharLFO3LVL1" style:family="text">
      <style:text-properties style:font-name="標楷體" style:font-name-asian="標楷體" style:use-window-font-color="true" style:text-underline-type="none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ock</meta:initial-creator>
    <dc:creator>鄭安岑</dc:creator>
    <meta:creation-date>2025-10-15T02:33:00Z</meta:creation-date>
    <dc:date>2025-10-15T02:33:00Z</dc:date>
    <meta:print-date>2025-10-09T05:5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1" meta:character-count="609" meta:row-count="4" meta:non-whitespace-character-count="519"/>
  </office:meta>
</office:document-meta>
</file>