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頁尾" style:family="paragraph">
      <style:paragraph-properties fo:text-align="end" fo:margin-right="0.1666in"/>
    </style:style>
    <style:style style:name="TableColumn7" style:family="table-column">
      <style:table-column-properties style:column-width="0.5194in"/>
    </style:style>
    <style:style style:name="TableColumn8" style:family="table-column">
      <style:table-column-properties style:column-width="0.9555in"/>
    </style:style>
    <style:style style:name="TableColumn9" style:family="table-column">
      <style:table-column-properties style:column-width="0.5902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2.6562in"/>
    </style:style>
    <style:style style:name="TableColumn12" style:family="table-column">
      <style:table-column-properties style:column-width="1.0833in"/>
    </style:style>
    <style:style style:name="Table6" style:family="table">
      <style:table-properties style:width="6.5923in" style:rel-width="94.42%" fo:margin-left="0in" table:align="center"/>
    </style:style>
    <style:style style:name="TableRow13" style:family="table-row">
      <style:table-row-properties style:min-row-height="0.4354in"/>
    </style:style>
    <style:style style:name="TableCell14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6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8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0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2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34" style:family="table-row">
      <style:table-row-properties style:min-row-height="0.5881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7" style:family="table-row">
      <style:table-row-properties style:min-row-height="0.5881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0" style:family="table-row">
      <style:table-row-properties style:min-row-height="0.5881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3" style:family="table-row">
      <style:table-row-properties style:min-row-height="0.5881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6" style:family="table-row">
      <style:table-row-properties style:min-row-height="0.5881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9" style:family="table-row">
      <style:table-row-properties style:min-row-height="0.5881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12" style:family="table-row">
      <style:table-row-properties style:min-row-height="0.5881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25" style:family="table-row">
      <style:table-row-properties style:min-row-height="0.5881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38" style:family="table-row">
      <style:table-row-properties style:min-row-height="0.5881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51" style:family="table-row">
      <style:table-row-properties style:min-row-height="0.5881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64" style:family="table-row">
      <style:table-row-properties style:min-row-height="0.8951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頁尾" style:family="paragraph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2pt" style:font-size-asian="12pt" style:font-size-complex="16pt"/>
    </style:style>
    <style:style style:name="P167" style:parent-style-name="頁尾" style:family="paragraph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2pt" style:font-size-asian="12pt" style:font-size-complex="16pt"/>
    </style:style>
    <style:style style:name="P168" style:parent-style-name="內文" style:family="paragraph">
      <style:paragraph-properties fo:widows="2" fo:orphans="2"/>
    </style:style>
    <style:style style:name="P169" style:parent-style-name="內文" style:family="paragraph">
      <style:paragraph-properties fo:widows="2" fo:orphans="2"/>
    </style:style>
  </office:automatic-styles>
  <office:body>
    <office:text text:use-soft-page-breaks="true">
      <text:p text:style-name="P1">輔英科技大學</text:p>
      <text:p text:style-name="P2">學習導航受輔導學生簽到表</text:p>
      <text:p text:style-name="P3">系科：<text:s text:c="15"/>老師：</text:p>
      <text:p text:style-name="P4">固定諮詢時間：_____學年度____學期，每週______<text:s/>節次_____<text:s/></text:p>
      <text:p text:style-name="P5"><text:s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序</text:p>
            </table:table-cell>
            <table:table-cell table:style-name="TableCell16">
              <text:p text:style-name="P17">日期</text:p>
            </table:table-cell>
            <table:table-cell table:style-name="TableCell18">
              <text:p text:style-name="P19">星期</text:p>
            </table:table-cell>
            <table:table-cell table:style-name="TableCell20">
              <text:p text:style-name="P21">節次</text:p>
            </table:table-cell>
            <table:table-cell table:style-name="TableCell22">
              <text:p text:style-name="P23"><text:span text:style-name="T24">學生</text:span><text:span text:style-name="T25">親</text:span><text:span text:style-name="T26">簽</text:span><text:span text:style-name="T27">(</text:span><text:span text:style-name="T28">姓名</text:span><text:span text:style-name="T29">+</text:span><text:span text:style-name="T30">學號</text:span><text:span text:style-name="T31">)</text:span></text:p>
            </table:table-cell>
            <table:table-cell table:style-name="TableCell32">
              <text:p text:style-name="P33">輔導地點</text:p>
            </table:table-cell>
          </table:table-row>
        </table:table-header-rows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　</text:p>
          </table:table-cell>
          <table:table-cell table:style-name="TableCell39">
            <text:p text:style-name="P40">　</text:p>
          </table:table-cell>
          <table:table-cell table:style-name="TableCell41">
            <text:p text:style-name="P42">　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6">
            <text:p text:style-name="P166">※非現場輔導請於「輔導地點」備註輔導方式。</text:p>
            <text:p text:style-name="P167">※本表完成後請於期末同「學習導航記錄表」與「學習導航輔導結案報告」等相關資料，繳回教務處學生學習暨實習發展組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6895in" fo:margin-bottom="0.886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y</meta:initial-creator>
    <dc:creator>fy</dc:creator>
    <meta:creation-date>2024-09-02T01:11:00Z</meta:creation-date>
    <dc:date>2025-07-28T08:55:00Z</dc:date>
    <meta:template xlink:href="Normal" xlink:type="simple"/>
    <meta:editing-cycles>3</meta:editing-cycles>
    <meta:editing-duration>PT180S</meta:editing-duration>
    <meta:document-statistic meta:page-count="1" meta:paragraph-count="1" meta:word-count="39" meta:character-count="266" meta:row-count="1" meta:non-whitespace-character-count="228"/>
  </office:meta>
</office:document-meta>
</file>