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2736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1.3756in"/>
    </style:style>
    <style:style style:name="TableColumn12" style:family="table-column">
      <style:table-column-properties style:column-width="0.2041in"/>
    </style:style>
    <style:style style:name="TableColumn13" style:family="table-column">
      <style:table-column-properties style:column-width="0.484in"/>
    </style:style>
    <style:style style:name="TableColumn14" style:family="table-column">
      <style:table-column-properties style:column-width="2.3076in"/>
    </style:style>
    <style:style style:name="TableColumn15" style:family="table-column">
      <style:table-column-properties style:column-width="0.0277in"/>
    </style:style>
    <style:style style:name="Table8" style:family="table">
      <style:table-properties style:width="6.852in" fo:margin-left="0in" table:align="center"/>
    </style:style>
    <style:style style:name="TableRow16" style:family="table-row">
      <style:table-row-properties style:min-row-height="0.3298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298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row-height="0.3145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row-height="0.7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margin-left="0.1666in">
        <style:tab-stops/>
      </style:paragraph-properties>
    </style:style>
    <style:style style:name="TableRow61" style:family="table-row">
      <style:table-row-properties style:min-row-height="2.3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margin-left="0.1666in">
        <style:tab-stops/>
      </style:paragraph-properties>
    </style:style>
    <style:style style:name="TableRow82" style:family="table-row">
      <style:table-row-properties style:min-row-height="0.307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65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1.3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1.372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indent="0.1666in"/>
      <style:text-properties style:font-name="標楷體" style:font-name-asian="標楷體"/>
    </style:style>
    <style:style style:name="P137" style:parent-style-name="內文" style:family="paragraph">
      <style:paragraph-properties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84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right="-0.1152in"/>
    </style:style>
    <style:style style:name="T142" style:parent-style-name="預設段落字型" style:family="text">
      <style:text-properties style:font-name="標楷體" style:font-name-asian="標楷體" fo:color="#FF0000" fo:letter-spacing="-0.0041in"/>
    </style:style>
    <style:style style:name="T143" style:parent-style-name="預設段落字型" style:family="text">
      <style:text-properties style:font-name="標楷體" style:font-name-asian="標楷體" fo:color="#FF0000" fo:letter-spacing="-0.0041in"/>
    </style:style>
    <style:style style:name="T144" style:parent-style-name="預設段落字型" style:family="text">
      <style:text-properties style:font-name="標楷體" style:font-name-asian="標楷體" style:font-weight-complex="bold" fo:color="#FF0000" fo:letter-spacing="-0.0041in"/>
    </style:style>
    <style:style style:name="T145" style:parent-style-name="預設段落字型" style:family="text">
      <style:text-properties style:font-name="標楷體" style:font-name-asian="標楷體" fo:color="#FF0000" fo:letter-spacing="-0.0041in"/>
    </style:style>
    <style:style style:name="T146" style:parent-style-name="預設段落字型" style:family="text">
      <style:text-properties style:font-name="標楷體" style:font-name-asian="標楷體" style:font-weight-complex="bold" fo:color="#FF0000" fo:letter-spacing="-0.0041in"/>
    </style:style>
    <style:style style:name="T147" style:parent-style-name="預設段落字型" style:family="text">
      <style:text-properties style:font-name="標楷體" style:font-name-asian="標楷體" fo:color="#FF0000" fo:letter-spacing="-0.0041in"/>
    </style:style>
    <style:style style:name="P148" style:parent-style-name="內文" style:family="paragraph">
      <style:paragraph-properties fo:margin-right="-0.1152in" fo:text-indent="0.1625in"/>
    </style:style>
    <style:style style:name="T149" style:parent-style-name="預設段落字型" style:family="text">
      <style:text-properties style:font-name="標楷體" style:font-name-asian="標楷體" fo:color="#FF0000" fo:letter-spacing="-0.0041in"/>
    </style:style>
    <style:style style:name="TableRow150" style:family="table-row">
      <style:table-row-properties style:row-height="0.302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>
        <style:tab-stops>
          <style:tab-stop style:type="left" style:position="0.9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row-height="0.8756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輔英科技大學</text:span><text:bookmark-start text:name="學習導航記錄表"/><text:span text:style-name="T3">　　</text:span><text:span text:style-name="T4">學年度</text:span><text:span text:style-name="T5">　　</text:span><text:span text:style-name="T6">學期</text:span></text:p>
      <text:p text:style-name="P7">學習導航記錄表<text:bookmark-end text:name="學習導航記錄表"/>(個案總表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生基本資料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系(科)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內文"><text:span text:style-name="T43">學習導航老師輔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清單段落"/>
          </table:table-cell>
        </table:table-row>
        <table:table-row table:style-name="TableRow45">
          <table:table-cell table:style-name="TableCell46" table:number-columns-spanned="6">
            <text:p text:style-name="P47">(一)輔導類型：</text:p>
            <text:p text:style-name="P48"><text:span text:style-name="T49">□</text:span><text:span text:style-name="T50">期中預警</text:span><text:span text:style-name="T51">(__</text:span><text:span text:style-name="T52">科</text:span><text:span text:style-name="T53">) <text:s/>□</text:span><text:span text:style-name="T54">前學期成績不及格</text:span><text:span text:style-name="T55"><text:s text:c="3"/>□</text:span><text:span text:style-name="T56">符合前兩者</text:span><text:span text:style-name="T57"><text:s text:c="4"/>□</text:span><text:span text:style-name="T58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內文"><text:span text:style-name="T63">(</text:span><text:span text:style-name="T64">二</text:span><text:span text:style-name="T65">)</text:span><text:span text:style-name="T66">問題類別</text:span><text:span text:style-name="T67">(</text:span><text:span text:style-name="T68">可複選</text:span><text:span text:style-name="T69">)</text:span></text:p>
            <text:p text:style-name="P70">□ 1、學習動機：缺乏成就動機，不願意用心於所學課程。</text:p>
            <text:p text:style-name="P71">□<text:s/>2、學習態度：學習目標不明確，缺乏主動學習意願。</text:p>
            <text:p text:style-name="P72">□ 3、時間管理：時間運用未妥善規劃。</text:p>
            <text:p text:style-name="P73">□ 4、學習方法：不懂得如何採用適當的學習方法。</text:p>
            <text:p text:style-name="P74">□ 5、問題解決：即使在學習上遭遇問題，也不會主動尋求解決的辦法。</text:p>
            <text:p text:style-name="P75">□ 6、經濟因素：需要打工或幫忙家裡影響學習。</text:p>
            <text:p text:style-name="P76">□ 7、志趣規劃：系上規劃課程沒有興趣。</text:p>
            <text:p text:style-name="P77"><text:span text:style-name="T78">□ 8</text:span><text:span text:style-name="T79">、個人因素：自己身心狀況不佳影響學習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(三)學習導航輔導記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內文"><text:span text:style-name="T89">1.</text:span><text:span text:style-name="T90">輔導期間：</text:span><text:span text:style-name="T91">　　</text:span><text:span text:style-name="T92">年</text:span><text:span text:style-name="T93">___</text:span><text:span text:style-name="T94">月</text:span><text:span text:style-name="T95">___</text:span><text:span text:style-name="T96">日</text:span><text:span text:style-name="T97">至</text:span><text:span text:style-name="T98">____</text:span><text:span text:style-name="T99">年</text:span><text:span text:style-name="T100">___</text:span><text:span text:style-name="T101">月</text:span><text:span text:style-name="T102">___</text:span><text:span text:style-name="T103">日</text:span><text:span text:style-name="T104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輔導地點：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2.建議學習策略與改善方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內文"><text:span text:style-name="T116">3.</text:span><text:span text:style-name="T117">本案共輔導</text:span><text:span text:style-name="T118">_____</text:span><text:span text:style-name="T119">次，經輔導後</text:span></text:p>
            <text:p text:style-name="P120"><text:span text:style-name="T121">□</text:span><text:span text:style-name="T122">有明顯改善，改善項目：</text:span></text:p>
            <text:p text:style-name="P123"><text:span text:style-name="T124"><text:s text:c="3"/>□</text:span><text:span text:style-name="T125">成績</text:span><text:span text:style-name="T126">(</text:span><text:span text:style-name="T127">如非為分配個案，請附上佐證</text:span><text:span text:style-name="T128">) <text:s text:c="3"/>□</text:span><text:span text:style-name="T129">預警科目有進步</text:span><text:span text:style-name="T130"><text:s text:c="4"/>□</text:span><text:span text:style-name="T131">其他</text:span><text:span text:style-name="T132">__________<text:s/></text:span><text:span text:style-name="T133"><text:s text:c="4"/></text:span><text:span text:style-name="T134"><text:s text:c="3"/></text:span></text:p>
            <text:p text:style-name="P135"><text:s text:c="2"/></text:p>
            <text:p text:style-name="P136">□<text:bookmark-start text:name="_Hlk110935997"/>無顯著改善，未來將持續觀察<text:bookmark-end text:name="_Hlk110935997"/></text:p>
            <text:p text:style-name="P137"><text:span text:style-name="T138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※</text:span><text:span text:style-name="T143">請將</text:span><text:span text:style-name="T144">本記錄表</text:span><text:span text:style-name="T145">同</text:span><text:span text:style-name="T146">「學習導航輔導結案報告」</text:span><text:span text:style-name="T147">於公告時間內交由教務處學生學習暨實習發展組</text:span></text:p>
            <text:p text:style-name="P148"><text:span text:style-name="T149">建檔，謝謝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0">
          <table:table-cell table:style-name="TableCell151" table:number-columns-spanned="4">
            <text:p text:style-name="P152">學習導航老師</text:p>
          </table:table-cell>
          <table:covered-table-cell/>
          <table:covered-table-cell/>
          <table:covered-table-cell/>
          <table:table-cell table:style-name="TableCell153" table:number-columns-spanned="2" table:number-rows-spanned="2">
            <text:p text:style-name="內文"><text:span text:style-name="T154">表單修訂日期</text:span><text:span text:style-name="T155">:114</text:span><text:span text:style-name="T156">年</text:span><text:span text:style-name="T157">7</text:span><text:span text:style-name="T158">月</text:span><text:span text:style-name="T159">28</text:span><text:span text:style-name="T160">日</text:span></text:p>
            <text:p text:style-name="P161"/>
            <text:p text:style-name="P162"/>
            <text:p text:style-name="P163"><text:span text:style-name="T164"><text:tab/></text:span></text:p>
          </table:table-cell>
          <table:covered-table-cell/>
          <table:table-cell>
            <text:p text:style-name="P163"/>
          </table:table-cell>
        </table:table-row>
        <table:table-row table:style-name="TableRow165">
          <table:table-cell table:style-name="TableCell166" table:number-columns-spanned="4">
            <text:p text:style-name="P167"><text:s text:c="2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4-09-02T01:13:00Z</meta:creation-date>
    <dc:date>2025-07-30T05:26:00Z</dc:date>
    <meta:print-date>2022-08-10T07:50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97" meta:character-count="649" meta:row-count="4" meta:non-whitespace-character-count="553"/>
  </office:meta>
</office:document-meta>
</file>